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justify" style:justify-single-word="false"/>
    </style:style>
    <style:style style:name="P3" style:family="paragraph" style:parent-style-name="Standard" style:list-style-name="WW8Num1">
      <style:paragraph-properties fo:text-align="justify" style:justify-single-word="false"/>
    </style:style>
    <style:style style:name="P4" style:family="paragraph" style:parent-style-name="Standard">
      <style:text-properties officeooo:rsid="0005196f" officeooo:paragraph-rsid="0005196f"/>
    </style:style>
    <style:style style:name="P5" style:family="paragraph" style:parent-style-name="Standard">
      <style:paragraph-properties fo:margin-left="0.635cm" fo:margin-right="0cm" fo:text-indent="0cm" style:auto-text-indent="false"/>
    </style:style>
    <style:style style:name="P6"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fo:font-size="14pt" fo:font-weight="bold" style:font-size-asian="14pt" style:font-weight-asian="bold" style:font-size-complex="14pt"/>
    </style:style>
    <style:style style:name="T3" style:family="text">
      <style:text-properties officeooo:rsid="0005196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Poradnik dla studentów: Jak tworzyć projekt?</text:span></text:p>
      <text:p text:style-name="Standard"/>
      <text:p text:style-name="P1">I Organizacja załogi</text:p>
      <text:p text:style-name="P1"/>
      <text:p text:style-name="Standard">1. Wybór grupy, 3 lub 2 osobowa.</text:p>
      <text:p text:style-name="Standard"/>
      <text:p text:style-name="Standard">2. Wybranie nazwy grupy tworzącej projekt. (nazwa, logo).</text:p>
      <text:p text:style-name="Standard"/>
      <text:p text:style-name="Standard"><text:span text:style-name="T1">II Przygotowanie opisu projektu</text:span></text:p>
      <text:p text:style-name="P1"/>
      <text:p text:style-name="Standard">1. Wybór tematu projektu.</text:p>
      <text:p text:style-name="Standard"/>
      <text:p text:style-name="P2"><text:span text:style-name="T3">2</text:span>. Definiowanie wymagań systemu (opis systemu, około 1 strony A4) na podstawie którego będą identyfikowane przypadku użycia systemu. Jest to bardzo ważna część projektu, gdyż ma ogromny wpływ na pozostałą część dokumentacji systemu. Sporządzenie, na podstawie opisu systemu, diagramu przypadków użycia oraz dokumentacji przypadków użycia (np. w formie tabelki; określenie scenariuszy głównych). Każdy przypadek użycia musi zostać udokumentowany.</text:p>
      <text:p text:style-name="Standard"/>
      <text:p text:style-name="P1">III Specyfikacja projektu</text:p>
      <text:p text:style-name="P1"/>
      <text:p text:style-name="Standard"><text:span text:style-name="T3">3</text:span>. W dalszej kolejności należy przejść do specyfikacji przypadków użycia. (Rozwinięcie scenariusza głównego).</text:p>
      <text:p text:style-name="Standard"/>
      <text:p text:style-name="P2"><text:span text:style-name="T3">4</text:span>a. Tworzenie dynamicznej części systemu (diagramy czynności, sekwencji, komunikacji, harmonogramowania, maszyny stanowej) na podstawie specyfikacji przypadków użycia.</text:p>
      <text:list xml:id="list1576485783230395628" text:style-name="WW8Num1">
        <text:list-item>
          <text:p text:style-name="P3">Diagram Czynności – do przypadków użycia charakteryzujących się dużym udziałem czynności związanych z interfejsem użytkownik-system; liczna obecność przepływów alternatywnych i współbieżności; użycie diagramu do prezentacji ważnego algorytmu z punktu widzenia systemu;</text:p>
        </text:list-item>
        <text:list-item>
          <text:p text:style-name="P3">Diagramy interakcji: Sekwencji, Komunikacji i Harmonogramowania – do przypadków użycia charakteryzujących się rozbudowanym przetwarzaniem wewnętrznym; opisanie interakcji pomiędzy klasyfikatorami (aktorami, klasami, obiektami) w ramach wybranego przypadku użycia; na diagramie sekwencji lepiej jest widoczna kolejność wysyłania komunikatów, na diagramie komunikacji najlepiej widać jakie komunikaty są wysyłane pomiędzy jakimi klasyfikatorami, a na diagramie harmonogramowania wyeksponowany jest dokładnie aspekt czasu interakcji.</text:p>
        </text:list-item>
      </text:list>
      <text:p text:style-name="P5"/>
      <text:p text:style-name="P2"><text:span text:style-name="T3">4</text:span>b. Modelowanie struktury danych (tworzenie diagramu klas, wykorzystanie dotychczasowego opisu systemu, jak również i opracowanych diagramów opisujących dynamikę systemu jeżeli były wcześniej przygotowane, pola i metody poszczególnych klasy powinny zawierać nazwy odpowiadające komunikatom na diagramach interakcji).</text:p>
      <text:p text:style-name="Standard"/>
      <text:p text:style-name="Standard"><text:span text:style-name="T3">5</text:span>. Rozwinięcie modelowania dynamiki systemu. (tworzenie diagramów maszyny stanowej, które dla konkretnych wywołań z diagramu klas, a więc obiektów, opisują ich stany i przejścia pomiędzy nimi).</text:p>
      <text:p text:style-name="Standard"/>
      <text:p text:style-name="Standard"><text:span text:style-name="T3">6</text:span>. Opis wdrożenia systemu (tworzenie diagramów komponentów i rozlokowania).</text:p>
      <text:p text:style-name="Standard"/>
      <text:p text:style-name="P4">IV. Implementacja projektu (język C++ i Java)</text:p>
      <text:p text:style-name="P4">- przykładowe dane wejściowe jak najlepiej odzwierciedlające rzeczywisty syste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omyślna_20_czcionka_20_akapitu" style:display-name="Domyślna czcionka akapitu"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007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ckson_2</meta:initial-creator>
    <meta:creation-date>2010-12-23T19:56:00</meta:creation-date>
    <dc:date>2014-10-08T08:24:12.805000000</dc:date>
    <meta:editing-cycles>14</meta:editing-cycles>
    <meta:editing-duration>PT2H44M15S</meta:editing-duration>
    <meta:generator>LibreOffice/4.3.1.2$Windows_x86 LibreOffice_project/958349dc3b25111dbca392fbc281a05559ef6848</meta:generator>
    <meta:document-statistic meta:table-count="0" meta:image-count="0" meta:object-count="0" meta:page-count="1" meta:paragraph-count="17" meta:word-count="299" meta:character-count="2464" meta:non-whitespace-character-count="2182"/>
  </office:meta>
</office:document-meta>
</file>