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a3e23" officeooo:paragraph-rsid="000a3e23"/>
    </style:style>
    <style:style style:name="P2" style:family="paragraph" style:parent-style-name="Standard">
      <style:text-properties officeooo:rsid="000bcafd" officeooo:paragraph-rsid="000bcafd"/>
    </style:style>
    <style:style style:name="P3" style:family="paragraph" style:parent-style-name="Text_20_body">
      <style:text-properties officeooo:rsid="000bcafd" officeooo:paragraph-rsid="000bcafd"/>
    </style:style>
    <style:style style:name="P4" style:family="paragraph" style:parent-style-name="Text_20_body">
      <style:text-properties officeooo:rsid="000c9c33" officeooo:paragraph-rsid="000c9c33"/>
    </style:style>
    <style:style style:name="P5" style:family="paragraph" style:parent-style-name="Text_20_body">
      <style:text-properties officeooo:rsid="000e3dc0" officeooo:paragraph-rsid="000e3dc0"/>
    </style:style>
    <style:style style:name="P6" style:family="paragraph" style:parent-style-name="Text_20_body">
      <style:text-properties officeooo:rsid="000e9b0a" officeooo:paragraph-rsid="000e9b0a"/>
    </style:style>
    <style:style style:name="P7" style:family="paragraph" style:parent-style-name="Heading_20_2">
      <style:text-properties fo:color="#000000" officeooo:rsid="000bcafd" officeooo:paragraph-rsid="000bca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ropozycje projektów</text:p>
      <text:h text:style-name="Heading_20_2" text:outline-level="2">System zamawiania kurierów rowerowych</text:h>
      <text:p text:style-name="P1">Użytkownicy: Zamawiający, Dyspozytor, Kurier</text:p>
      <text:p text:style-name="P1">Zamawiający może zlecić odbiór przesyłki z punktu A i dostarczenie jej do punktu B, oraz sprawdzić stan realizacji zlecenia (fakt odbioru przesyłki przez adresata). Zamawiający może także przeglądać cennik. </text:p>
      <text:p text:style-name="P1">Dyspozytor może przeglądać listę oczeku jących zleceń, wprowadzać zlecenia telefoniczne, przydzielać kurierowi konkretne zlecenia oraz sprawdzać stan realizacji zleceń i tworzyć konta użytkowników. </text:p>
      <text:p text:style-name="P1">Kurier może sprawdzić aktualną listę swoich zleceń oraz wprowadzić aktualizację ich statusu (przewidywany czas odbioru przesyłki, fakt odebrania przesyłki, przewidywany czas dostarczenia, fakt dostarczenia lub fakt zwrotu do nadawcy)</text:p>
      <text:h text:style-name="P7" text:outline-level="2">System obsługi rezerwacji łodzi</text:h>
      <text:p text:style-name="P3">System ma na celu ułatwienie wypożyczenia łodzi przez turystów od właścicieli łodzi i jachtów. </text:p>
      <text:p text:style-name="P3">Użytkownikami systemu są Administrator, Właściciele łodzi, Turyści. Administrator zakłada konta dla właścicieli łodzi, którzy zgłosili do niego chęć uczestnictwa w systemie. </text:p>
      <text:p text:style-name="P3">Każdy właściciel łodzi ma możliwość dodania do systemu dowolnej liczby łodzi lub jachtów, określając ich lokalizację (port macierzysty), cenę wynajmu oraz wskazując terminy w jakich łódź jest dostępna dla turystów. Właściciel może przeglądać listę rezerwacji łodzi. Każda rezerwacja może zostać potwierdzona przez właściciela, w skutek czego łódź zostaje oznaczona jako niedostępna w terminie rezerwacji. Właściciel może także odrzucić rezerwację.</text:p>
      <text:p text:style-name="P2">Turysta może przeglądać listę łodzi sprawdzając czy łódź jest dostępna w interesującym go terminie. Ma możliwość zarezerwowania łodzi oraz sprawdzenia stanu rezerwacji.</text:p>
      <text:h text:style-name="Heading_20_2" text:outline-level="2">Kwiaciarnia internetowa</text:h>
      <text:p text:style-name="P3">System ma na celu umożliwienie zamawiania kwiatów przez Internet. </text:p>
      <text:p text:style-name="P3">Użytkownikami systemu są: Zamawiający oraz Florystka. </text:p>
      <text:p text:style-name="P3">Florystka dodaje do systemu rodzaje bukietów dostępnych do zamówienia. Sprawdza listy zamówień wraz z adresami dostawy. Każde z zamówień, po jego realizacji oznacza jako zrealizowane. Ma możliwość wydrukowania Karty dostawy, z której korzysta dostawca przy doręczaniu kwiatów. </text:p>
      <text:p text:style-name="P3">Zamawiający przegląda listę dostępnych bukietów i ma możliwość złożenia zamówienia. Zamówienie może dodatkowo określać tekst jaki ma zostać umieszczony na bileciku dołączonym do kwiatów</text:p>
      <text:h text:style-name="Heading_20_2" text:outline-level="2">System wymiany ogłoszeń internetowych</text:h>
      <text:p text:style-name="P4">System umożliwia umieszczanie w Internecie ogłoszeń w różnych kategoriach. </text:p>
      <text:p text:style-name="P4">Kategorie definiuje administracja serwisu. Ogłoszenia dodawane są przez użytkowników. Inni użytkownicy mogą przeglądać ogłoszenia, odpowiadać na nie, oraz zgłaszać je do moderacji. Autorzy ogłoszeń mogą czytać odpowiedzi na ogłoszenia i również na nie odpowiadać. </text:p>
      <text:p text:style-name="P4">Moderacją ogłoszeń zajmuje się administracja.</text:p>
      <text:h text:style-name="Heading_20_2" text:outline-level="2"><text:soft-page-break/>Planner wspólnych podróży</text:h>
      <text:p text:style-name="P5">Aplikacja ma na celu umożliwienie odnalezienia się wzajemnie osób podróżujących samochodem pomiędzy danymi miejscowościami oraz takich, które chcą przebyć tę samą trasę i szukają alternatywnego środka transportu.</text:p>
      <text:p text:style-name="P5">Użytkownikami systemu są internatuci, którzy mogą dodawać informację o planowanej podróży, ilości wolnych miejsc, rodzaju samochodu i oczekiwanej opłacie, a także przeglądać listy zaplanowanych przez innych użytkowników podróży i zgłaszać się jako pasażerowie. </text:p>
      <text:h text:style-name="Heading_20_2" text:outline-level="2">Publiczny system blogowy</text:h>
      <text:p text:style-name="P5">Firma udostępnia swoim klientom możliwość tworzenia bloga. Użytkownicy mogą dodawać nowe wpisy blogowe oraz moderować komentarze. Blogerzy mogą oznaczać wpisy różnymi tagami, co skutkuje pojawieniem się wpisu na wspólnych dla wszystkich listach wpisów oznaczonych danym tagiem. Niezarejestrowani użytkownicy mogą komentować wpisy, oraz głosować na nie. </text:p>
      <text:p text:style-name="P5">Najwyżej oceniane wpisy pojawiają się na głównej stronie serwisu. </text:p>
      <text:h text:style-name="Heading_20_2" text:outline-level="2">Biblioteka uczelniana</text:h>
      <text:p text:style-name="P5">System ma na celu obsługę biblioteki. </text:p>
      <text:p text:style-name="P5">Studenci mogą przeglądać katalog biblioteczny oraz zamawiać książki z magazynu w celu ich wypożyczenia. Bilbiotekarze mogą przeglądać rewersy (zamówienia), a także wydawać zamówione książki i przyjmować ich zwroty. Mogą także dodawać nowe książki do katalogu oraz usuwać egzemplarze zużyte lub zniszczone.</text:p>
      <text:h text:style-name="Heading_20_2" text:outline-level="2">System obsługi wypożyczalni Roweru Miejskiego</text:h>
      <text:p text:style-name="P5">System zawiera ewidencję rowerów miejskich. </text:p>
      <text:p text:style-name="P5">Użytkownikami systemu są: klienci, administratorzy i inżynierowie. </text:p>
      <text:p text:style-name="P5">Klient może wypożyczyć rower oraz zwrócić go, a także przeglądać listę wypożyczalni oraz ilość dostępnych rowerów w każdej z nich. </text:p>
      <text:p text:style-name="P5">Inżynier może przenosić rower pomiędzy stacjami, oraz oznaczać je jako znajdujące się w naprawie. Jest także odpowiedzialny za dodawanie nowych rowerów do systemu. </text:p>
      <text:p text:style-name="P5">Administrator systemu prowadzi ewidencję stacji oraz tworzy konta użytkowników.</text:p>
      <text:h text:style-name="Heading_20_2" text:outline-level="2">System obsługi lokalu gastronomicznego z dostawą</text:h>
      <text:p text:style-name="P5">Umożliwia zamówienia posiłków przez Internet oraz telefonicznie, a także obsługę klienta w lokalu.</text:p>
      <text:p text:style-name="P5">Użytkownicy: Pracownik przyjmujący zamówienia, pracownik kuchni, klient.</text:p>
      <text:p text:style-name="P5">Klient może przeglądać menu, oraz składać zamówienia przez Internet. </text:p>
      <text:p text:style-name="P5">Osoba przyjmująca zamówienia dodaje do systemu zamówienia telefoniczne oraz złożone w lokalu, drukuje "listy przewozowe" dla dostawców zawierające adres i koszt zamwówienia. </text:p>
      <text:p text:style-name="P5">Kucharz widzi w systemie listę zamówień do realizacji, po przygotowaniu posiłku oznacza zamówienie jako gotowe do wydania/dostarczenia. Każdy z pracowników ma możliwość modyfikacji menu.</text:p>
      <text:h text:style-name="Heading_20_2" text:outline-level="2"><text:soft-page-break/>Sklep internetowy</text:h>
      <text:p text:style-name="P6">Umożliwia ewidencję sprzedaży i śledzenie stanów magazynowych</text:p>
      <text:p text:style-name="P6">Użytkownicy: Klient, pracownik magazynu, menadżer produktu.</text:p>
      <text:p text:style-name="P6">Klienci mogą przeglądać ofertę sklepu, składać zamówienia oraz sprawdzać stan ich realizacji. Złożone zamówienie rezerwuje towar na magazynie.</text:p>
      <text:p text:style-name="P6">Manager produktu jest odpowiedzialny za dodawanie nowych produktów do oferty i wycofywanie już niesprzedawanych, oraz ustalanie cen. Może także sprawdzać stany magazynowe, żeby wiedzieć, czy musi już zamówić kolejną dostawę któregoś z produktów. Wprowadza także daty planowanych dostaw towaru. </text:p>
      <text:p text:style-name="P6">Magazynier sprawdza listy zamówień do realizacji, gromadzi zamówiony towar, pakuje go i wysyła, wprowadzając w systemie informację o wysyłce wraz z numerem listu przewozowego. Realizacja zamówienia powoduje zmniejszenie stanów magazynowych oraz zniesienie rezerwacji. <text:s/>Magazynier przyjmuje również dostawy towaru wprowadzając w systemie informację o tym ile i jakich produktow przyjęto na magazy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4M6S</meta:editing-duration>
    <meta:editing-cycles>8</meta:editing-cycles>
    <meta:generator>LibreOffice/4.3.1.2$Windows_x86 LibreOffice_project/958349dc3b25111dbca392fbc281a05559ef6848</meta:generator>
    <dc:date>2015-10-08T23:43:25.825000000</dc:date>
    <meta:document-statistic meta:table-count="0" meta:image-count="0" meta:object-count="0" meta:page-count="3" meta:paragraph-count="47" meta:word-count="783" meta:character-count="6132" meta:non-whitespace-character-count="5375"/>
    <meta:user-defined meta:name="Info 1"/>
    <meta:user-defined meta:name="Info 2"/>
    <meta:user-defined meta:name="Info 3"/>
    <meta:user-defined meta:name="Info 4"/>
  </office:meta>
</office:document-meta>
</file>