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3.951cm" table:align="left"/>
    </style:style>
    <style:style style:name="Tabela1.A" style:family="table-column">
      <style:table-column-properties style:column-width="3.951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822cm"/>
    </style:style>
    <style:style style:name="Tabela2.B" style:family="table-column">
      <style:table-column-properties style:column-width="15.178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614cm"/>
    </style:style>
    <style:style style:name="Tabela3.B" style:family="table-column">
      <style:table-column-properties style:column-width="15.386cm"/>
    </style:style>
    <style:style style:name="Tabela3.A1" style:family="table-cell">
      <style:table-cell-properties style:vertical-align="middle" fo:padding="0.049cm" fo:border="none"/>
    </style:style>
    <style:style style:name="Tabela4" style:family="table">
      <style:table-properties style:width="3.715cm" table:align="left"/>
    </style:style>
    <style:style style:name="Tabela4.A" style:family="table-column">
      <style:table-column-properties style:column-width="2.291cm"/>
    </style:style>
    <style:style style:name="Tabela4.B" style:family="table-column">
      <style:table-column-properties style:column-width="1.423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1.651cm"/>
    </style:style>
    <style:style style:name="Tabela5.B" style:family="table-column">
      <style:table-column-properties style:column-width="15.349cm"/>
    </style:style>
    <style:style style:name="Tabela5.A1" style:family="table-cell">
      <style:table-cell-properties style:vertical-align="middle" fo:padding="0.049cm" fo:border="none"/>
    </style:style>
    <style:style style:name="Tabela6" style:family="table">
      <style:table-properties style:width="9.091cm" table:align="left"/>
    </style:style>
    <style:style style:name="Tabela6.A" style:family="table-column">
      <style:table-column-properties style:column-width="2.291cm"/>
    </style:style>
    <style:style style:name="Tabela6.B" style:family="table-column">
      <style:table-column-properties style:column-width="6.8cm"/>
    </style:style>
    <style:style style:name="Tabela6.A1" style:family="table-cell">
      <style:table-cell-properties style:vertical-align="middle" fo:padding="0.049cm" fo:border="none"/>
    </style:style>
    <style:style style:name="Tabela7" style:family="table">
      <style:table-properties style:width="3.642cm" table:align="left"/>
    </style:style>
    <style:style style:name="Tabela7.A" style:family="table-column">
      <style:table-column-properties style:column-width="3.642cm"/>
    </style:style>
    <style:style style:name="Tabela7.A1" style:family="table-cell">
      <style:table-cell-properties style:vertical-align="middle" fo:padding="0.049cm" fo:border="none"/>
    </style:style>
    <style:style style:name="Tabela8" style:family="table">
      <style:table-properties style:width="16.725cm" table:align="left"/>
    </style:style>
    <style:style style:name="Tabela8.A" style:family="table-column">
      <style:table-column-properties style:column-width="2.291cm"/>
    </style:style>
    <style:style style:name="Tabela8.B" style:family="table-column">
      <style:table-column-properties style:column-width="14.434cm"/>
    </style:style>
    <style:style style:name="Tabela8.A1" style:family="table-cell">
      <style:table-cell-properties style:vertical-align="middle" fo:padding="0.049cm" fo:border="none"/>
    </style:style>
    <style:style style:name="Tabela9" style:family="table">
      <style:table-properties style:width="17cm" table:align="left"/>
    </style:style>
    <style:style style:name="Tabela9.A" style:family="table-column">
      <style:table-column-properties style:column-width="1.609cm"/>
    </style:style>
    <style:style style:name="Tabela9.B" style:family="table-column">
      <style:table-column-properties style:column-width="15.392cm"/>
    </style:style>
    <style:style style:name="Tabela9.A1" style:family="table-cell">
      <style:table-cell-properties style:vertical-align="middle" fo:padding="0.049cm" fo:border="none"/>
    </style:style>
    <style:style style:name="Tabela10" style:family="table">
      <style:table-properties style:width="3.658cm" table:align="left"/>
    </style:style>
    <style:style style:name="Tabela10.A" style:family="table-column">
      <style:table-column-properties style:column-width="2.291cm"/>
    </style:style>
    <style:style style:name="Tabela10.B" style:family="table-column">
      <style:table-column-properties style:column-width="1.367cm"/>
    </style:style>
    <style:style style:name="Tabela10.A1" style:family="table-cell">
      <style:table-cell-properties style:vertical-align="middle" fo:padding="0.049cm" fo:border="none"/>
    </style:style>
    <style:style style:name="Tabela11" style:family="table">
      <style:table-properties style:width="17cm" table:align="left"/>
    </style:style>
    <style:style style:name="Tabela11.A" style:family="table-column">
      <style:table-column-properties style:column-width="1.609cm"/>
    </style:style>
    <style:style style:name="Tabela11.B" style:family="table-column">
      <style:table-column-properties style:column-width="15.392cm"/>
    </style:style>
    <style:style style:name="Tabela11.A1" style:family="table-cell">
      <style:table-cell-properties style:vertical-align="middle" fo:padding="0.049cm" fo:border="none"/>
    </style:style>
    <style:style style:name="Tabela12" style:family="table">
      <style:table-properties style:width="3.715cm" table:align="left"/>
    </style:style>
    <style:style style:name="Tabela12.A" style:family="table-column">
      <style:table-column-properties style:column-width="2.291cm"/>
    </style:style>
    <style:style style:name="Tabela12.B" style:family="table-column">
      <style:table-column-properties style:column-width="1.423cm"/>
    </style:style>
    <style:style style:name="Tabela12.A1" style:family="table-cell">
      <style:table-cell-properties style:vertical-align="middle" fo:padding="0.049cm" fo:border="none"/>
    </style:style>
    <style:style style:name="Tabela13" style:family="table">
      <style:table-properties style:width="17cm" table:align="left"/>
    </style:style>
    <style:style style:name="Tabela13.A" style:family="table-column">
      <style:table-column-properties style:column-width="1.623cm"/>
    </style:style>
    <style:style style:name="Tabela13.B" style:family="table-column">
      <style:table-column-properties style:column-width="15.378cm"/>
    </style:style>
    <style:style style:name="Tabela13.A1" style:family="table-cell">
      <style:table-cell-properties style:vertical-align="middle" fo:padding="0.049cm" fo:border="none"/>
    </style:style>
    <style:style style:name="Tabela14" style:family="table">
      <style:table-properties style:width="3.658cm" table:align="left"/>
    </style:style>
    <style:style style:name="Tabela14.A" style:family="table-column">
      <style:table-column-properties style:column-width="2.291cm"/>
    </style:style>
    <style:style style:name="Tabela14.B" style:family="table-column">
      <style:table-column-properties style:column-width="1.367cm"/>
    </style:style>
    <style:style style:name="Tabela14.A1" style:family="table-cell">
      <style:table-cell-properties style:vertical-align="middle" fo:padding="0.049cm" fo:border="none"/>
    </style:style>
    <style:style style:name="Tabela15" style:family="table">
      <style:table-properties style:width="17cm" table:align="left"/>
    </style:style>
    <style:style style:name="Tabela15.A" style:family="table-column">
      <style:table-column-properties style:column-width="1.542cm"/>
    </style:style>
    <style:style style:name="Tabela15.B" style:family="table-column">
      <style:table-column-properties style:column-width="15.459cm"/>
    </style:style>
    <style:style style:name="Tabela15.A1" style:family="table-cell">
      <style:table-cell-properties style:vertical-align="middle" fo:padding="0.049cm" fo:border="none"/>
    </style:style>
    <style:style style:name="Tabela16" style:family="table">
      <style:table-properties style:width="3.099cm" table:align="left"/>
    </style:style>
    <style:style style:name="Tabela16.A" style:family="table-column">
      <style:table-column-properties style:column-width="3.099cm"/>
    </style:style>
    <style:style style:name="Tabela16.A1" style:family="table-cell">
      <style:table-cell-properties style:vertical-align="middle" fo:padding="0.049cm" fo:border="none"/>
    </style:style>
    <style:style style:name="Tabela17" style:family="table">
      <style:table-properties style:width="17cm" table:align="left"/>
    </style:style>
    <style:style style:name="Tabela17.A" style:family="table-column">
      <style:table-column-properties style:column-width="1.965cm"/>
    </style:style>
    <style:style style:name="Tabela17.B" style:family="table-column">
      <style:table-column-properties style:column-width="15.035cm"/>
    </style:style>
    <style:style style:name="Tabela17.A1" style:family="table-cell">
      <style:table-cell-properties style:vertical-align="middle" fo:padding="0.049cm" fo:border="none"/>
    </style:style>
    <style:style style:name="Tabela18" style:family="table">
      <style:table-properties style:width="17cm" table:align="left"/>
    </style:style>
    <style:style style:name="Tabela18.A" style:family="table-column">
      <style:table-column-properties style:column-width="1.617cm"/>
    </style:style>
    <style:style style:name="Tabela18.B" style:family="table-column">
      <style:table-column-properties style:column-width="15.383cm"/>
    </style:style>
    <style:style style:name="Tabela18.A1" style:family="table-cell">
      <style:table-cell-properties style:vertical-align="middle" fo:padding="0.049cm" fo:border="none"/>
    </style:style>
    <style:style style:name="Tabela19" style:family="table">
      <style:table-properties style:width="17cm" table:align="left"/>
    </style:style>
    <style:style style:name="Tabela19.A" style:family="table-column">
      <style:table-column-properties style:column-width="1.967cm"/>
    </style:style>
    <style:style style:name="Tabela19.B" style:family="table-column">
      <style:table-column-properties style:column-width="15.034cm"/>
    </style:style>
    <style:style style:name="Tabela19.A1" style:family="table-cell">
      <style:table-cell-properties style:vertical-align="middle" fo:padding="0.049cm" fo:border="none"/>
    </style:style>
    <style:style style:name="Tabela20" style:family="table">
      <style:table-properties style:width="17cm" table:align="left"/>
    </style:style>
    <style:style style:name="Tabela20.A" style:family="table-column">
      <style:table-column-properties style:column-width="1.605cm"/>
    </style:style>
    <style:style style:name="Tabela20.B" style:family="table-column">
      <style:table-column-properties style:column-width="15.395cm"/>
    </style:style>
    <style:style style:name="Tabela20.A1" style:family="table-cell">
      <style:table-cell-properties style:vertical-align="middle" fo:padding="0.049cm" fo:border="none"/>
    </style:style>
    <style:style style:name="Tabela21" style:family="table">
      <style:table-properties style:width="3.658cm" table:align="left"/>
    </style:style>
    <style:style style:name="Tabela21.A" style:family="table-column">
      <style:table-column-properties style:column-width="2.291cm"/>
    </style:style>
    <style:style style:name="Tabela21.B" style:family="table-column">
      <style:table-column-properties style:column-width="1.367cm"/>
    </style:style>
    <style:style style:name="Tabela21.A1" style:family="table-cell">
      <style:table-cell-properties style:vertical-align="middle" fo:padding="0.049cm" fo:border="none"/>
    </style:style>
    <style:style style:name="Tabela22" style:family="table">
      <style:table-properties style:width="17cm" table:align="left"/>
    </style:style>
    <style:style style:name="Tabela22.A" style:family="table-column">
      <style:table-column-properties style:column-width="1.605cm"/>
    </style:style>
    <style:style style:name="Tabela22.B" style:family="table-column">
      <style:table-column-properties style:column-width="15.395cm"/>
    </style:style>
    <style:style style:name="Tabela22.A1" style:family="table-cell">
      <style:table-cell-properties style:vertical-align="middle" fo:padding="0.049cm" fo:border="none"/>
    </style:style>
    <style:style style:name="Tabela23" style:family="table">
      <style:table-properties style:width="17cm" table:align="left"/>
    </style:style>
    <style:style style:name="Tabela23.A" style:family="table-column">
      <style:table-column-properties style:column-width="2.286cm"/>
    </style:style>
    <style:style style:name="Tabela23.B" style:family="table-column">
      <style:table-column-properties style:column-width="14.714cm"/>
    </style:style>
    <style:style style:name="Tabela2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font-weight-asian="bold"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Table_20_Heading">Wednesday, 25 June</text:p>
          </table:table-cell>
        </table:table-row>
      </table:table>
      <table:table table:name="Tabela2" table:style-name="Tabela2">
        <table:table-column table:style-name="Tabela2.A"/>
        <table:table-column table:style-name="Tabela2.B"/>
        <table:table-row>
          <table:table-cell table:style-name="Tabela2.A1" office:value-type="string">
            <text:p text:style-name="Table_20_Contents">8:30-9:30</text:p>
          </table:table-cell>
          <table:table-cell table:style-name="Tabela2.A1" office:value-type="string">
            <text:p text:style-name="Table_20_Heading">Conference Registration Desk Open</text:p>
          </table:table-cell>
        </table:table-row>
        <table:table-row>
          <table:table-cell table:style-name="Tabela2.A1" office:value-type="string">
            <text:p text:style-name="Table_20_Contents">9:30-10:00</text:p>
          </table:table-cell>
          <table:table-cell table:style-name="Tabela2.A1" office:value-type="string">
            <text:p text:style-name="Table_20_Heading">Conference Opening Session – Tonino Paris, Sapienza University of Rome, Rome, Italy; Phillip Kalantzis-Cope, Common Ground Publishing, USA</text:p>
          </table:table-cell>
        </table:table-row>
        <table:table-row>
          <table:table-cell table:style-name="Tabela2.A1" office:value-type="string">
            <text:p text:style-name="Table_20_Contents">10:00-10:45</text:p>
          </table:table-cell>
          <table:table-cell table:style-name="Tabela2.A1" office:value-type="string">
            <text:p text:style-name="Table_20_Heading">Opening Plenary Session</text:p>
          </table:table-cell>
        </table:table-row>
        <table:table-row>
          <table:table-cell table:style-name="Tabela2.A1" office:value-type="string">
            <text:p text:style-name="Table_20_Contents">10:45-11:00</text:p>
          </table:table-cell>
          <table:table-cell table:style-name="Tabela2.A1" office:value-type="string">
            <text:p text:style-name="Table_20_Heading">Coffee Break</text:p>
          </table:table-cell>
        </table:table-row>
        <table:table-row>
          <table:table-cell table:style-name="Tabela2.A1" office:value-type="string">
            <text:p text:style-name="Table_20_Contents">11:00-11:45</text:p>
          </table:table-cell>
          <table:table-cell table:style-name="Tabela2.A1" office:value-type="string">
            <text:p text:style-name="Table_20_Heading">Talking Circles</text:p>
          </table:table-cell>
        </table:table-row>
        <table:table-row>
          <table:table-cell table:style-name="Tabela2.A1" office:value-type="string">
            <text:p text:style-name="P2"/>
          </table:table-cell>
          <table:table-cell table:style-name="Tabela2.A1" office:value-type="string">
            <text:p text:style-name="Table_20_Contents">–<text:span text:style-name="T1">Themes and Rooms Listed Below–<text:line-break/>Room 1 &amp; 2: Arts Education <text:line-break/>Room 3 &amp; 4: Arts Theory and History<text:line-break/>Room 5 &amp; 6: Social, Political and Community Agendas in the Arts<text:line-break/>Room 7: The Lives of Art<text:line-break/>Room 8: New Media, Technology and the Arts</text:span></text:p>
          </table:table-cell>
        </table:table-row>
      </table:table>
      <table:table table:name="Tabela3" table:style-name="Tabela3">
        <table:table-column table:style-name="Tabela3.A"/>
        <table:table-column table:style-name="Tabela3.B"/>
        <table:table-header-rows>
          <table:table-row>
            <table:table-cell table:style-name="Tabela3.A1" office:value-type="string">
              <text:p text:style-name="Table_20_Contents">11:50-13:30</text:p>
            </table:table-cell>
            <table:table-cell table:style-name="Tabela3.A1" office:value-type="string">
              <text:p text:style-name="Table_20_Heading">Parallel Sessions</text:p>
            </table:table-cell>
          </table:table-row>
        </table:table-header-rows>
        <table:table-row>
          <table:table-cell table:style-name="Tabela3.A1" office:value-type="string">
            <text:p text:style-name="Table_20_Contents">Room 1</text:p>
          </table:table-cell>
          <table:table-cell table:style-name="Tabela3.A1" office:value-type="string">
            <text:p text:style-name="Table_20_Contents">Cultures of Art 1</text:p>
            <text:p text:style-name="Table_20_Contents"><text:a xlink:type="simple" xlink:href="http://cgpublisher.com/conferences/295/proposals/701/manage_workspace">Shifting Boundaries: How to Make Sense of Islamic Art</text:a><text:line-break/>Sara Choudhrey, School of Engineering and Digital Arts, University of Kent, London, UK<text:line-break/>Ania Bobrowicz, School of Engineering and Digital Arts, University of Kent, Canterbury, UK<text:line-break/>Dr. Farzin Deravi, School of Engineering and Digital Arts, University of Kent, Canterbury, UK<text:line-break/>Overview: This paper aims to clarify ambiguities surrounding the term "Islamic art" and proposes an understanding of existing definitions.<text:line-break/>Theme: Arts Theory and History</text:p>
            <text:p text:style-name="Table_20_Contents"/>
            <text:p text:style-name="Table_20_Contents"><text:a xlink:type="simple" xlink:href="http://cgpublisher.com/conferences/295/proposals/664/manage_workspace">The Women Artisans of the Roycrofters</text:a><text:line-break/>Dr. Sharran Parkinson, Texas Tech University, Department of Design, Texas Tech University, Lubbock, USA<text:line-break/>Overview: This study focuses on the artistic, social, and cultural contributions of women to the aesthetic direction of the distinctive and decorative Roycroft style in the United States (c. 1895).<text:line-break/>Theme: Arts Theory and History</text:p>
            <text:p text:style-name="Table_20_Contents"/>
            <text:p text:style-name="Table_20_Contents"><text:a xlink:type="simple" xlink:href="http://cgpublisher.com/conferences/295/proposals/303/manage_workspace">Dancing Habitus: The Formation of a Dance Group</text:a><text:line-break/>Dr. Olivia Millard, School of Communication and Creative Arts, Deakin University, Melbourne, Australia<text:line-break/>Overview: Through examining the creation of a dance, this paper will discuss how six individual dancers came to belong, stylistically, to a group.<text:line-break/>Theme: Arts Theory and History</text:p>
            <text:p text:style-name="Table_20_Contents"/>
            <text:p text:style-name="Table_20_Contents"><text:a xlink:type="simple" xlink:href="http://cgpublisher.com/conferences/295/proposals/256/manage_workspace">The Omani Hand-Woven Cultural Heritage: A Field Study</text:a><text:line-break/>Dr. Zahra Al-Zadjali, College of Education- Art Education Department, Sultan Qaboos University, Muscat, Oman<text:line-break/>Overview: Traditional Bedouin rugs are considered to be one of the most valuable items in Oman, the motifs are full of symbolism. This research studies the ways of revitalizes <text:soft-page-break/>this handicraft.<text:line-break/>Theme: Arts Theory and History</text:p>
          </table:table-cell>
        </table:table-row>
        <table:table-row>
          <table:table-cell table:style-name="Tabela3.A1" office:value-type="string">
            <text:p text:style-name="Table_20_Contents">Room 2</text:p>
          </table:table-cell>
          <table:table-cell table:style-name="Tabela3.A1" office:value-type="string">
            <text:p text:style-name="Table_20_Contents">Learning through Sound 1</text:p>
            <text:p text:style-name="Table_20_Contents"><text:a xlink:type="simple" xlink:href="http://cgpublisher.com/conferences/295/proposals/6/manage_workspace">A Latin American Model of Musical Hearing: Musicality, Musical Development and Formation Revisited</text:a><text:line-break/>Dr. Favio Shifres, Department of Music, National University of La Plata - ARGENTINA, Buenos Aires, Argentina<text:line-break/>Pilar Jovanna Holguín Tovar, School of Music, Pedagogical and Technological University of Colombia (UPTC), Tunja, Colombia<text:line-break/>Overview: This paper criticizes the development of musicians’ aural skill based on literate musical thought. Alternatively, a new paradigm based on communicative musicality, intersubjectivity and embodied music cognition is presented.<text:line-break/>Theme: Arts Education</text:p>
            <text:p text:style-name="Table_20_Contents"/>
            <text:p text:style-name="Table_20_Contents"><text:a xlink:type="simple" xlink:href="http://cgpublisher.com/conferences/295/proposals/110/manage_workspace">Mimic the Muse: A Whimsical Vocal Journal in Search of the Portal to Immortal</text:a><text:line-break/>Dr. C. Leonard Raybon, Newcomb Department of Music, Tulane University, New Orleans, USA<text:line-break/>Overview: Beginning a study of vocal pedagogy can be as "dry" as it is complex. “Mimic the Muse” imbues the varied facets of vocal pedagogy with fanciful, quasi-cosmic meaning.<text:line-break/>Theme: Arts Education</text:p>
            <text:p text:style-name="Table_20_Contents"/>
            <text:p text:style-name="Table_20_Contents"><text:a xlink:type="simple" xlink:href="http://cgpublisher.com/conferences/295/proposals/277/manage_workspace">The Impact of the Teacher Performer on Pedagogy and Student Learning in the Public School Music Classroom</text:a><text:line-break/>Dr. John L. Vitale, Schulich School of Education, Nipissing University, Brantford, Canada<text:line-break/>Overview: This study investigated the lives of three music teacher performers and how their performing experience impacted pedagogy and their perception of student learning in the music classroom.<text:line-break/>Theme: Arts Education</text:p>
            <text:p text:style-name="Table_20_Contents"/>
            <text:p text:style-name="Table_20_Contents"><text:a xlink:type="simple" xlink:href="http://cgpublisher.com/conferences/295/proposals/403/manage_workspace">The Problematic Life of Music in Education: Has Music Education Become Institutionalised Music Instruction?</text:a><text:line-break/>Georgia Pike, School of Music, Australian National University, Canberra, Australia<text:line-break/>Overview: This paper will involve an etymological and historical analysis of music education and music instruction, how they differ as approaches, and why this may be affecting engagement levels in music.<text:line-break/>Theme: Arts Education</text:p>
          </table:table-cell>
        </table:table-row>
        <table:table-row>
          <table:table-cell table:style-name="Tabela3.A1" office:value-type="string">
            <text:p text:style-name="Table_20_Contents">Room 3</text:p>
          </table:table-cell>
          <table:table-cell table:style-name="Tabela3.A1" office:value-type="string">
            <text:p text:style-name="Table_20_Contents">Performance as Social Action</text:p>
            <text:p text:style-name="Table_20_Contents"><text:a xlink:type="simple" xlink:href="http://cgpublisher.com/conferences/295/proposals/114/manage_workspace">Hear Me Out! Developing an On-line Peer Support Program for Deaf and Hearing Impaired Teens</text:a><text:line-break/>Geraldine Cook, Faculty of the Victorian College of the Arts and the Melbourne Conservatorium of Music University of Melbourne, Faculty of the VCA and MCM, Melbourne, Australia<text:line-break/>Dr. Robyn Woodward-Kron, Melbourne Medical School University Of Melbourne, Melbourne, Australia<text:line-break/>Overview: We discuss an interactive on-line peer support program for young hearing impaired adults that uses adapted actor vocal training and coaching and mentoring techniques for building self-empowerment and confidence.<text:line-break/><text:soft-page-break/>Theme: Social, Political and Community Agendas in the Arts</text:p>
            <text:p text:style-name="Table_20_Contents"/>
            <text:p text:style-name="Table_20_Contents"><text:a xlink:type="simple" xlink:href="http://cgpublisher.com/conferences/295/proposals/171/manage_workspace">Watchful Aesthetics: Deconstructing Surveillance Technology through Theatre</text:a><text:line-break/>Dr. Btihaj Ajana, Culture, Media and Creative Industries Digital Humanities, King's College London, London, UK<text:line-break/>Overview: The paper is based on my recent collaboration with the theatre company Headlong on their new adaptation of George Orwell’s 1984, addressing the issue of surveillance through theatre.<text:line-break/>Theme: Social, Political and Community Agendas in the Arts</text:p>
            <text:p text:style-name="Table_20_Contents"/>
            <text:p text:style-name="Table_20_Contents"><text:a xlink:type="simple" xlink:href="http://cgpublisher.com/conferences/295/proposals/204/manage_workspace">Theorizing Ethical Utopia in Western Theater</text:a><text:line-break/>Dr. Tova Gamliel, Sociology and Anthropology, Bar-Ilan University, Tel-Aviv, Israel<text:line-break/>Overview: The proposed ethical-utopia theory is about a theatrical dimension that signifies a gap between the stage enchanted world and the cultural reality that encompasses it.<text:line-break/>Theme: Arts Theory and History</text:p>
            <text:p text:style-name="Table_20_Contents"/>
            <text:p text:style-name="Table_20_Contents"><text:a xlink:type="simple" xlink:href="http://cgpublisher.com/conferences/295/proposals/272/manage_workspace">“We’re Not Ready for Huck Finn”: An Important Story Struggles to Be Told</text:a><text:line-break/>Prof. Harrison Long, School of Art and Design Department of Theatre and Performance Studies, Kennesaw State University, Kennesaw, USA<text:line-break/>Overview: "Splittin’ the Raft" is a dramatic adaptation of Mark Twain’s Huckleberry Finn as interpreted by ex-slave Frederick Douglass. A socially engaged student theatre production inspires healing conversations within fractured communities.<text:line-break/>Theme: Arts Education</text:p>
          </table:table-cell>
        </table:table-row>
        <table:table-row>
          <table:table-cell table:style-name="Tabela3.A1" office:value-type="string">
            <text:p text:style-name="Table_20_Contents">Room 4</text:p>
          </table:table-cell>
          <table:table-cell table:style-name="Tabela3.A1" office:value-type="string">
            <text:p text:style-name="Table_20_Contents">Perspectives on Spaces</text:p>
            <text:p text:style-name="Table_20_Contents"><text:a xlink:type="simple" xlink:href="http://cgpublisher.com/conferences/295/proposals/444/manage_workspace">The Way We Get By: Aesthetic Engagement with the Landscape</text:a><text:line-break/>Gregory Blair, Art Department, Northern State University, Aberdeen, USA<text:line-break/>Overview: Through an individualized and immediate experience, places and perspectives can be transformed, and the experience of art can be one of the greatest catalysts for those transformations.<text:line-break/>Theme: Arts Theory and History</text:p>
            <text:p text:style-name="Table_20_Contents"/>
            <text:p text:style-name="Table_20_Contents"><text:a xlink:type="simple" xlink:href="http://cgpublisher.com/conferences/295/proposals/27/manage_workspace">Cities as an Art Form: Architecture and Urban Design are Expressions of Culture</text:a><text:line-break/>Prof. Roy Finklea Knight, Division of Architecture, Florida A &amp; M University, Tallahassee, USA<text:line-break/>Overview: Form and symbol in cities are expressive representations of experience, values and cultures. Cities are physical records of its peoples' history and achievements, embodying their ideals and aspirations.<text:line-break/>Theme: Arts Theory and History</text:p>
            <text:p text:style-name="Table_20_Contents"/>
            <text:p text:style-name="Table_20_Contents"><text:a xlink:type="simple" xlink:href="http://cgpublisher.com/conferences/295/proposals/197/manage_workspace">The Concept of "Space" in the Street Paintings of Artist Hoca Ali Rıza</text:a><text:line-break/>Assist. Prof. Arzu Eceoğlu, Art and Design Faculty, İnterior Architecture and Environmental Design, Istanbul Kültür University, Istanbul, Turkey<text:line-break/>Overview: The aim of this research is to analyze the concept of "space" in paintings with an emphasis on key design principles focused on a selection of Ali Riza work.<text:line-break/>Theme: Arts Theory and History</text:p>
            <text:p text:style-name="Table_20_Contents"/>
            <text:p text:style-name="Table_20_Contents"><text:a xlink:type="simple" xlink:href="http://cgpublisher.com/conferences/295/proposals/131/manage_workspace">Urban Articulation: Evocation of Context in Urban Design</text:a><text:line-break/>Prof. Bruce K. Ferguson, College of Environment and Design, University of Georgia, Athens, USA<text:line-break/><text:soft-page-break/>Overview: Urban design is capable of articulating local history, culture, and ecology, informing a diverse, complex urban experience. Examples are given using symbolic images, indigenous character, and artistic evocations of aspirations.<text:line-break/>Theme: Social, Political and Community Agendas in the Arts</text:p>
          </table:table-cell>
        </table:table-row>
        <table:table-row>
          <table:table-cell table:style-name="Tabela3.A1" office:value-type="string">
            <text:p text:style-name="Table_20_Contents">Room 5</text:p>
          </table:table-cell>
          <table:table-cell table:style-name="Tabela3.A1" office:value-type="string">
            <text:p text:style-name="Table_20_Contents">Art as Transformation</text:p>
            <text:p text:style-name="Table_20_Contents"><text:a xlink:type="simple" xlink:href="http://cgpublisher.com/conferences/295/proposals/602/manage_workspace">Monitoring Devices and Media Practices from the 19th Century</text:a><text:line-break/>Seraina Valtsani, Media Art Histories, MA, Danube University Krems, Austria, Volos, Greece<text:line-break/>Overview: RFID devices becoming popular in the contemporary era, triggered many artists to research them. Based in past technological practices continue evolving throughout the western civilization linking art, science and capitalism.<text:line-break/>Theme: Social, Political and Community Agendas in the Arts</text:p>
            <text:p text:style-name="Table_20_Contents"/>
            <text:p text:style-name="Table_20_Contents"><text:a xlink:type="simple" xlink:href="http://cgpublisher.com/conferences/295/proposals/382/manage_workspace">Activism and Transformed Image of the Artist in Armenian Contemporary Art Context</text:a><text:line-break/>Gohar Vardanyan, Lecturer of Modern and Contemporary art in Yerevan State Academy of Fine Arts, Armenia., Yerevan State Academy of Fine Arts, Yerevan, Armenia<text:line-break/>Overview: The study will focus on the works and practice of “Art Laboratory” cultural group revealing discourse of intervention with the public sphere and the new role of artist as activist.<text:line-break/>Theme: Social, Political and Community Agendas in the Arts</text:p>
            <text:p text:style-name="Table_20_Contents"/>
            <text:p text:style-name="Table_20_Contents"><text:a xlink:type="simple" xlink:href="http://cgpublisher.com/conferences/295/proposals/411/manage_workspace">Existing Beside: The Radical Positioning of Socially Engaged Art</text:a><text:line-break/>Yet Chor Sunshine Wong, Centre for Art and Design Research and Experimentation, University of Wolverhampton, Sheffield, UK<text:line-break/>Overview: Amidst calls to cut "across" or struggle "against" structures of power, this paper rethinks how socially engaged art practices assert, repel, and subvert from different positions "beside" dominant forces.<text:line-break/>Theme: Social, Political and Community Agendas in the Arts</text:p>
            <text:p text:style-name="Table_20_Contents"/>
            <text:p text:style-name="Table_20_Contents"><text:a xlink:type="simple" xlink:href="http://cgpublisher.com/conferences/295/proposals/684/manage_workspace">Reimagining Spaces, Collectivity, and the Political Dimension of Contemporary Art</text:a><text:line-break/>Clorinde Peters, English and Cultural Studies, McMaster University, Hamilton, Canada<text:line-break/>Overview: In response to neoliberal cultural forces and pressures of individualization, alternative forms of collective work in contemporary art demarcate new spaces of resistance and alternative forms of sociality and creativity.<text:line-break/>Theme: Social, Political and Community Agendas in the Arts</text:p>
          </table:table-cell>
        </table:table-row>
        <table:table-row>
          <table:table-cell table:style-name="Tabela3.A1" office:value-type="string">
            <text:p text:style-name="Table_20_Contents">Room 6</text:p>
          </table:table-cell>
          <table:table-cell table:style-name="Tabela3.A1" office:value-type="string">
            <text:p text:style-name="Table_20_Contents">Communities and Art 1</text:p>
            <text:p text:style-name="Table_20_Contents"><text:a xlink:type="simple" xlink:href="http://cgpublisher.com/conferences/295/proposals/332/manage_workspace">The Photography as a Method of the Participatory Project</text:a><text:line-break/>Liisa Söderlund, Department of Media, Photography, Aalto University, School of Arts, Design and Architecture, Helsinki, Finland<text:line-break/>Overview: This paper considers photography as a tool of participatory project with homeless people. The paper examines how photography creates a sense of distance from the subject of the image.<text:line-break/>Theme: Arts Education</text:p>
            <text:p text:style-name="Table_20_Contents"/>
            <text:p text:style-name="Table_20_Contents"><text:a xlink:type="simple" xlink:href="http://cgpublisher.com/conferences/295/proposals/570/manage_workspace">Poetic Terrorism: The Influence of Utopian Avant-garde in Urban Actions and Street Protests in Brazil</text:a><text:line-break/>Joacélio Batista, DeCA/Departamento de Comunicação e Arte, Universidade de Aveiro, Portugal, Portugal<text:line-break/>Dr. Pedro Bessa, DeCA, Aveiro University, Portugal<text:line-break/><text:soft-page-break/>Dr. Jalver Machado Bethônico, Departamento de Fotografia Teatro e Cinema, Escola de Belas Artes, Universidade Federal de Minas Gerais, Brazil<text:line-break/>Overview: This paper is about the influence of underground artistic groups on the so-called "poetic guerrilla" in Brazil, both during the military regime and in recent street protests against Neoliberalism.<text:line-break/>Theme: Social, Political and Community Agendas in the Arts</text:p>
            <text:p text:style-name="Table_20_Contents"/>
            <text:p text:style-name="Table_20_Contents"><text:a xlink:type="simple" xlink:href="http://cgpublisher.com/conferences/295/proposals/651/manage_workspace">Patriotism, Immigration and Public Art: The Case of Canada</text:a><text:line-break/>Dr. Richard Sigurdson, Department of Political Science, Faculty of Arts, University of Calgary, Calgary, Canada<text:line-break/>Overview: This paper examines the role of public art in mitigating tensions between existing national symbolism and evolving identity pressures in multicultural societies, such as Canada.<text:line-break/>Theme: Social, Political and Community Agendas in the Arts</text:p>
            <text:p text:style-name="Table_20_Contents"/>
            <text:p text:style-name="Table_20_Contents"><text:a xlink:type="simple" xlink:href="http://cgpublisher.com/conferences/295/proposals/721/manage_workspace">Catalan Theatre and the Catalan National Project</text:a><text:line-break/>Dr. Angela Morales, Modern Languages Department, Central Connecticut State University, New Britain, USA<text:line-break/>Overview: The purpose of this essay is to study the contribution of the Catalan theatre of the last decade to a project of social cohesion and national identity for Catalonia.<text:line-break/>Theme: Social, Political and Community Agendas in the Arts</text:p>
          </table:table-cell>
        </table:table-row>
        <table:table-row>
          <table:table-cell table:style-name="Tabela3.A1" office:value-type="string">
            <text:p text:style-name="Table_20_Contents">Room 7</text:p>
          </table:table-cell>
          <table:table-cell table:style-name="Tabela3.A1" office:value-type="string">
            <text:p text:style-name="Table_20_Contents">Workshops</text:p>
            <text:p text:style-name="Table_20_Contents"><text:a xlink:type="simple" xlink:href="http://cgpublisher.com/conferences/295/proposals/52/manage_workspace">Empowering Students: Programs, Outreach, Leadership, and Partnerships</text:a><text:line-break/>Dr. Janet E. Rubin, Board of Governors, Surfside Playhouse, Cocoa Beach, USA<text:line-break/>Jeanine Henry, Fine Arts, Eastern Florida State College, Cocoa, USA<text:line-break/>Overview: This workshop explores strategies and challenges in student empowerment and leadership. Identifying common problems, finding viable solutions, and generating best practices will guide participants in their professional work.<text:line-break/>Theme: Arts Education</text:p>
            <text:p text:style-name="Table_20_Contents"/>
            <text:p text:style-name="Table_20_Contents"><text:a xlink:type="simple" xlink:href="http://cgpublisher.com/conferences/295/proposals/77/manage_workspace">Art as a Teaching Tool in Medical Education: The Interplay of Art and Medicine</text:a><text:line-break/>Dr. Erika Landau, Pediatrics, Mount Sinai School of Medicine, New York, USA<text:line-break/>Overview: Art and medicine require observation and interpretation of visual cues. Our new course focuses on developing learning skills by using art creation and viewing as nontraditional tools in medical education.<text:line-break/>Theme: Arts Education</text:p>
          </table:table-cell>
        </table:table-row>
        <table:table-row>
          <table:table-cell table:style-name="Tabela3.A1" office:value-type="string">
            <text:p text:style-name="Table_20_Contents">Room 8</text:p>
          </table:table-cell>
          <table:table-cell table:style-name="Tabela3.A1" office:value-type="string">
            <text:p text:style-name="Table_20_Contents">Community Agendas</text:p>
            <text:p text:style-name="Table_20_Contents"><text:a xlink:type="simple" xlink:href="http://cgpublisher.com/conferences/295/proposals/649/manage_workspace">The Aesthetic Contribution of Craft to Nigerian Development: Craft to Nigerian Development</text:a><text:line-break/>Obiageli Getrude Offor, Fashion design and clothing Technology ;Institute of Management and Technology(IMT)ENUGU, Institute of Management and Technology, Enugu, Nigeria<text:line-break/>Overview: This paper explains the way craft contributes to the development of Nigeria.<text:line-break/>Theme: Social, Political and Community Agendas in the Arts</text:p>
            <text:p text:style-name="Table_20_Contents"/>
            <text:p text:style-name="Table_20_Contents"><text:a xlink:type="simple" xlink:href="http://cgpublisher.com/conferences/295/proposals/97/manage_workspace">Changing Minds: A Collaborative Arts Project with Post-homeless Men</text:a><text:line-break/>Charlie Hackett, IDEAS, Robert Gordon University, Robert Gordon University, Aberdeen, UK<text:line-break/>Overview: This collaborative paper/film presentation describes the journey of an arts <text:soft-page-break/>project where young arts students and a tutor worked on a socially engaged arts project with post-homeless men<text:line-break/>Theme: Social, Political and Community Agendas in the Arts</text:p>
            <text:p text:style-name="Table_20_Contents"/>
            <text:p text:style-name="Table_20_Contents"><text:a xlink:type="simple" xlink:href="http://cgpublisher.com/conferences/295/proposals/227/manage_workspace">Growing Sustainability and Self-reliance</text:a><text:line-break/>Capri Rosenberg, Art History, Savannah College of Art and Design, Savannah, USA<text:line-break/>Overview: This paper concerns contemporary art projects that re-envision food production and consumption and redefine public space through the creative transformation of urban and suburban wastelands into healthful and productive landscapes.<text:line-break/>Theme: Social, Political and Community Agendas in the Arts</text:p>
            <text:p text:style-name="Table_20_Contents"/>
            <text:p text:style-name="Table_20_Contents"><text:a xlink:type="simple" xlink:href="http://cgpublisher.com/conferences/295/proposals/546/manage_workspace">Expressions in a Public Sphere</text:a><text:line-break/>Rıdvan Coşkun, Fine Arts Faculty Painting Department, Anadolu University, Eskişehir, Turkey<text:line-break/>Gülçin Karaca, Fine Arts Faculty, Painting Department, Anadolu University, Eskişehir, Turkey<text:line-break/>Overview: Examples of 21th century’s participatory and relational art works and Gezi park’s artistic political actions were examined according to their similarities, differences and effects on the society.<text:line-break/>Theme: Social, Political and Community Agendas in the Arts</text:p>
          </table:table-cell>
        </table:table-row>
        <table:table-row>
          <table:table-cell table:style-name="Tabela3.A1" office:value-type="string">
            <text:p text:style-name="Table_20_Contents">Room 9</text:p>
          </table:table-cell>
          <table:table-cell table:style-name="Tabela3.A1" office:value-type="string">
            <text:p text:style-name="Table_20_Contents">The Art of Change</text:p>
            <text:p text:style-name="Table_20_Contents"><text:a xlink:type="simple" xlink:href="http://cgpublisher.com/conferences/295/proposals/63/manage_workspace">Art and the Community: The Economic Impact of the Arts and What It Could Be</text:a><text:line-break/>Dr. Jeffry Will, Northeast Florida Center for Community Initiatives Department of Sociology and Anthropology, University of North Florida, Jacksonville, USA<text:line-break/>Overview: In this study, we present findings from a long-running Economic Impact study examining cultural organizations located in Duval County, Florida<text:line-break/>Theme: Social, Political and Community Agendas in the Arts</text:p>
            <text:p text:style-name="Table_20_Contents"/>
            <text:p text:style-name="Table_20_Contents"><text:a xlink:type="simple" xlink:href="http://cgpublisher.com/conferences/295/proposals/106/manage_workspace">A Neighborhood in Flux: A Study on the Cultural Evolution of Bushwick, Brooklyn from 1900-2013</text:a><text:line-break/>Lucia Rollow, Event Organizing, Arts in Bushwick, Brooklyn, USA<text:line-break/>Overview: As the Bushwick, Brooklyn enters an artistic renaissance we take a look back at the evolution of the neighborhood, from a thriving cultural hub to a warring ghetto and back.<text:line-break/>Theme: Social, Political and Community Agendas in the Arts</text:p>
            <text:p text:style-name="Table_20_Contents"/>
            <text:p text:style-name="Table_20_Contents"><text:a xlink:type="simple" xlink:href="http://cgpublisher.com/conferences/295/proposals/120/manage_workspace">Puppets for Social and Political Change in South Africa</text:a><text:line-break/>Prof. Marie Kruger, Drama Department, University of Stellenbosch, Stellenbosch, South Africa<text:line-break/>Overview: Characteristics of the puppet which can be utilized to generate critical thinking and informed choices in a troubled society are explored with reference to projects of historical and contemporary importance.<text:line-break/>Theme: Social, Political and Community Agendas in the Arts</text:p>
            <text:p text:style-name="Table_20_Contents"/>
            <text:p text:style-name="Table_20_Contents"><text:a xlink:type="simple" xlink:href="http://cgpublisher.com/conferences/295/proposals/527/manage_workspace">Matters of Responsibility: Prioritizing Sustainability in Design Curricula across the Globe</text:a><text:line-break/>Kelly M. Murdoch-Kitt, Graphic Design Department, School of Design, College of Imaging Arts &amp; Sciences, Rochester Institute of Technology, Rochester, USA<text:line-break/>Dr. Kelly Martin, Department of Communication, College of Liberal Arts, Rochester Institute of Technology, Rochester, USA<text:line-break/><text:soft-page-break/>Denielle Emans, Graphic Design Program, Virginia Commonwealth University Qatar, Doha, Qatar<text:line-break/>Overview: Do “social good” themes like sustainability help visual design students develop problem-solving capabilities while increasing awareness of such issues?<text:line-break/>Theme: Arts Education</text:p>
          </table:table-cell>
        </table:table-row>
      </table:table>
      <table:table table:name="Tabela4" table:style-name="Tabela4">
        <table:table-column table:style-name="Tabela4.A"/>
        <table:table-column table:style-name="Tabela4.B"/>
        <table:table-row>
          <table:table-cell table:style-name="Tabela4.A1" office:value-type="string">
            <text:p text:style-name="Table_20_Contents">13:30-14:30</text:p>
          </table:table-cell>
          <table:table-cell table:style-name="Tabela4.A1" office:value-type="string">
            <text:p text:style-name="Table_20_Heading">Lunch</text:p>
          </table:table-cell>
        </table:table-row>
      </table:table>
      <table:table table:name="Tabela5" table:style-name="Tabela5">
        <table:table-column table:style-name="Tabela5.A"/>
        <table:table-column table:style-name="Tabela5.B"/>
        <table:table-header-rows>
          <table:table-row>
            <table:table-cell table:style-name="Tabela5.A1" office:value-type="string">
              <text:p text:style-name="Table_20_Contents">14:30-16:10</text:p>
            </table:table-cell>
            <table:table-cell table:style-name="Tabela5.A1" office:value-type="string">
              <text:p text:style-name="Table_20_Heading">Parallel Sessions</text:p>
            </table:table-cell>
          </table:table-row>
        </table:table-header-rows>
        <table:table-row>
          <table:table-cell table:style-name="Tabela5.A1" office:value-type="string">
            <text:p text:style-name="Table_20_Contents">Room 1</text:p>
          </table:table-cell>
          <table:table-cell table:style-name="Tabela5.A1" office:value-type="string">
            <text:p text:style-name="Table_20_Contents">Cultures of Art 2</text:p>
            <text:p text:style-name="Table_20_Contents"><text:a xlink:type="simple" xlink:href="http://cgpublisher.com/conferences/295/proposals/246/manage_workspace">The Painted Lady: Aesthetic and Democratic Practices in the Urban Landscape</text:a><text:line-break/>Dr. Susan Falls, Department of Liberal Arts, Savannah College of Art and Design, Savannah, USA<text:line-break/>Overview: This ethnographic study of government's attempts to domesticate the urban facade through ordinances about public art, signage and house-paint shows how efforts to manage the aesthetic landscape spatializes affect.<text:line-break/>Theme: Social, Political and Community Agendas in the Arts</text:p>
            <text:p text:style-name="Table_20_Contents"/>
            <text:p text:style-name="Table_20_Contents"><text:a xlink:type="simple" xlink:href="http://cgpublisher.com/conferences/295/proposals/79/manage_workspace">Painting New Roles and Relationships: A Rural Community Mural Project in China</text:a><text:line-break/>Samson Kei Shun Wong, Department of Visual Studies, Lingnan University, Hong Kong, Hong Kong<text:line-break/>Overview: How community development is embedded in the artistic expression, artistic process and creative interaction in a rural community mural project in Henan, China is the focus of this paper.<text:line-break/>Theme: Social, Political and Community Agendas in the Arts</text:p>
            <text:p text:style-name="Table_20_Contents"/>
            <text:p text:style-name="Table_20_Contents"><text:a xlink:type="simple" xlink:href="http://cgpublisher.com/conferences/295/proposals/145/manage_workspace">The Good Death: Differences between Western Medieval Europe and 21st Century Australia</text:a><text:line-break/>Dr. Eleanor Flynn, Medical Education Unit Melbourne Medical School, The University of Melbourne, Melbourne, Australia<text:line-break/>Overview: This paper is about how the “Good Death” is visualized and described in two distinct periods: late Medieval Christian Europe and the twenty first century post modern developed world.<text:line-break/>Theme: Arts Theory and History</text:p>
            <text:p text:style-name="Table_20_Contents"/>
            <text:p text:style-name="Table_20_Contents"><text:a xlink:type="simple" xlink:href="http://cgpublisher.com/conferences/295/proposals/730/manage_workspace">Henry Moore and the Nordic Countries: Introduction and Reception in the Early 1950s</text:a><text:line-break/>Christina Brandberg, History of Art Department, University of Hull, UK, Stockholm, Sweden<text:line-break/>Overview: This paper is about how Henry Moore was introduced and received in the Nordic countries in the early 1950s.<text:line-break/>Theme: Social, Political and Community Agendas in the Arts</text:p>
          </table:table-cell>
        </table:table-row>
        <table:table-row>
          <table:table-cell table:style-name="Tabela5.A1" office:value-type="string">
            <text:p text:style-name="Table_20_Contents">Room 2</text:p>
          </table:table-cell>
          <table:table-cell table:style-name="Tabela5.A1" office:value-type="string">
            <text:p text:style-name="Table_20_Contents">Art Pedagogies in Higher Education</text:p>
            <text:p text:style-name="Table_20_Contents"><text:a xlink:type="simple" xlink:href="http://cgpublisher.com/conferences/295/proposals/237/manage_workspace">The Storying Wyverwood Project: Rethinking English Studies through Community Engagment and Undergraduate Research</text:a><text:line-break/>Dr. Bidhan Roy, English Department College of Arts and Letters, California State University, Los Angeles, Los Angeles, USA<text:line-break/>Overview: What is literature? Should we distinguish literature from the stories of the communities that surround us? How do we make such aesthetic/political judgements?<text:line-break/>Theme: Arts Education</text:p>
            <text:p text:style-name="Table_20_Contents"/>
            <text:p text:style-name="Table_20_Contents"><text:soft-page-break/><text:a xlink:type="simple" xlink:href="http://cgpublisher.com/conferences/295/proposals/492/manage_workspace">Visual Media, Representation and Educulturalism: Challenging Racism in Canadian University Contexts</text:a><text:line-break/>Dr. Karen McGarry, Department of Anthropology, McMaster University, Hamilton, Canada<text:line-break/>Overview: This paper explores how the use of visual media within university classroom settings can function to disrupt various forms of embedded or implicit racism among students.<text:line-break/>Theme: Arts Education</text:p>
            <text:p text:style-name="Table_20_Contents"/>
            <text:p text:style-name="Table_20_Contents"><text:a xlink:type="simple" xlink:href="http://cgpublisher.com/conferences/295/proposals/89/manage_workspace">Enhance the Creative Potential of Omani Graphic Design Students through a Pedagogical Model</text:a><text:line-break/>Dr. Salman Amur Alhajri, College of Education Sultan Qaboos University, Sultan Qaboos University, Muscat, Oman<text:line-break/>Overview: This paper investigates the position of "creativity" within graphic design education in general, and within the Omani educational context in specific.<text:line-break/>Theme: Arts Education</text:p>
            <text:p text:style-name="Table_20_Contents"/>
            <text:p text:style-name="Table_20_Contents"><text:a xlink:type="simple" xlink:href="http://cgpublisher.com/conferences/295/proposals/768/manage_workspace">The Integration of Art, Science and Students’ International Experience via Participation in Snow Sculpture Competitions</text:a><text:line-break/>Prof. Daizhong Su, Product Design, College of Art, Design and the Built Environment, Nottingham Trent University, Nottingham, UK<text:line-break/>Overview: Snow sculpture applies sculpture art in snow blocks, and embeds science and technologies in the sculpture design and making. Participating in snow sculpture competitions enhanced the students’ international experience.<text:line-break/>Theme: Arts Education</text:p>
          </table:table-cell>
        </table:table-row>
        <table:table-row>
          <table:table-cell table:style-name="Tabela5.A1" office:value-type="string">
            <text:p text:style-name="Table_20_Contents">Room 3</text:p>
          </table:table-cell>
          <table:table-cell table:style-name="Tabela5.A1" office:value-type="string">
            <text:p text:style-name="Table_20_Contents">Images of Faith 1</text:p>
            <text:p text:style-name="Table_20_Contents"><text:a xlink:type="simple" xlink:href="http://cgpublisher.com/conferences/295/proposals/43/manage_workspace">Leaving the Garden: New Perspectives on Genesis</text:a><text:line-break/>Dr. Mandy Green, Department of English Studies, University of Durham, Durham, UK<text:line-break/>Overview: Exciting shifts in perspective have led to a powerful re-visioning of Eve, her relationship to Adam and the significance of her role in the Garden.<text:line-break/>Theme: Social, Political and Community Agendas in the Arts</text:p>
            <text:p text:style-name="Table_20_Contents"/>
            <text:p text:style-name="Table_20_Contents"><text:a xlink:type="simple" xlink:href="http://cgpublisher.com/conferences/295/proposals/160/manage_workspace">The Saints of the Teutonic Order in Fourteenth-century Gdansk</text:a><text:line-break/>Dr. Teresa Pac, The Department of Art, University of Central Oklahoma, Edmond, USA<text:line-break/>Overview: The paper examines art and architecture concerning the saints introduced by the Teutonic Order in the fourteenth-century city of Gdansk to demonstrate these saints' various functions and meanings.<text:line-break/>Theme: Social, Political and Community Agendas in the Arts</text:p>
            <text:p text:style-name="Table_20_Contents"/>
            <text:p text:style-name="Table_20_Contents"><text:a xlink:type="simple" xlink:href="http://cgpublisher.com/conferences/295/proposals/568/manage_workspace">Reaching for Heaven: Religious Imagery in 11-12th Century French Cathedrals and Bagan, Myanmar Temples</text:a><text:line-break/>Dr. Krista Rodin, Department of Comparative Cultural Studies, College of Arts &amp; Letters, Northern Arizona University, Flagstaff, USA<text:line-break/>Overview: This is an examination of the corollaries between image, structure and religious practice in Romanesque to Gothic Cathedrals in France, and from Hindu to Buddhist temples in Bagan, Myanmar.<text:line-break/>Theme: Social, Political and Community Agendas in the Arts</text:p>
          </table:table-cell>
        </table:table-row>
        <table:table-row>
          <table:table-cell table:style-name="Tabela5.A1" office:value-type="string">
            <text:p text:style-name="Table_20_Contents">Room 4</text:p>
          </table:table-cell>
          <table:table-cell table:style-name="Tabela5.A1" office:value-type="string">
            <text:p text:style-name="Table_20_Contents">The Lives of Art: Special Theme</text:p>
            <text:p text:style-name="Table_20_Contents"><text:a xlink:type="simple" xlink:href="http://cgpublisher.com/conferences/295/proposals/124/manage_workspace">The Dysfunctional Machine: Chindogu Meets Pataphysics</text:a><text:line-break/><text:soft-page-break/>Dr. Jane Venis, Schools of Design and Art, Otago Polytechnic, Dunedin, New Zealand<text:line-break/>Overview: My interactive machine sculptures that critique the fitness industry have their roots in both the pseudo-science of pataphysics and Japanese chindogu, products that are purposefully designed to be dysfunctional.<text:line-break/>Theme: The Lives of Art</text:p>
            <text:p text:style-name="Table_20_Contents"/>
            <text:p text:style-name="Table_20_Contents"><text:a xlink:type="simple" xlink:href="http://cgpublisher.com/conferences/295/proposals/107/manage_workspace">Art Often Lives on the Inside, and the Outside, of Books</text:a><text:line-break/>Anne Marie Lane, American Heritage Center, University of Wyoming, Laramie, USA<text:line-break/>Overview: Physical books, with their illustrations and bindings, can provide an effective hands-on way to teach the recognition and appreciation of artistic techniques and styles.<text:line-break/>Theme: The Lives of Art</text:p>
            <text:p text:style-name="Table_20_Contents"/>
            <text:p text:style-name="Table_20_Contents"><text:a xlink:type="simple" xlink:href="http://cgpublisher.com/conferences/295/proposals/544/manage_workspace">Colonizing Objects: The Trade of Greek Vases in Iberia</text:a><text:line-break/>Prof. Dena Gilby, Fine Arts Department, Endicott College, Beverly, USA<text:line-break/>Overview: The paper explores the use of Greek vases in Iberian contexts by means of the object biography method.<text:line-break/>Theme: The Lives of Art</text:p>
            <text:p text:style-name="Table_20_Contents"/>
            <text:p text:style-name="Table_20_Contents"><text:a xlink:type="simple" xlink:href="http://cgpublisher.com/conferences/295/proposals/280/manage_workspace">Beauty, Emotion and Globalization: How Images Came to Be Ruled by Words</text:a><text:line-break/>Prof. Mario Minichiello, Faculty of Science, Newcastle University NSW Australia, Newcastle, Australia<text:line-break/>Prof. Colin Gale, Design and Fashion, Design, Birmingham, UK<text:line-break/>Overview: In the West, beauty was seen as a major endeavor of the arts. The binding of philosophy to art was a highly influential outcome of Western creative and intellectual discourse.<text:line-break/>Theme: The Lives of Art</text:p>
          </table:table-cell>
        </table:table-row>
        <table:table-row>
          <table:table-cell table:style-name="Tabela5.A1" office:value-type="string">
            <text:p text:style-name="Table_20_Contents">Room 5</text:p>
          </table:table-cell>
          <table:table-cell table:style-name="Tabela5.A1" office:value-type="string">
            <text:p text:style-name="Table_20_Contents">Constructing Audiences</text:p>
            <text:p text:style-name="Table_20_Contents"><text:a xlink:type="simple" xlink:href="http://cgpublisher.com/conferences/295/proposals/456/manage_workspace">The Sense of Cultural Consumption on Independent Art Spaces in Tijuana</text:a><text:line-break/>Janeth Susana Brijandez, Autonomous University of Baja California, Tijuana, Mexico<text:line-break/>Overview: This is an explanation of the birth of independent art spaces in Tijuana in recent years and its relation to the meaning of cultural consumption for different types of audiences.<text:line-break/>Theme: Social, Political and Community Agendas in the Arts</text:p>
            <text:p text:style-name="Table_20_Contents"/>
            <text:p text:style-name="Table_20_Contents"><text:a xlink:type="simple" xlink:href="http://cgpublisher.com/conferences/295/proposals/548/manage_workspace">Engaging in Art: On Art Ecology and Cultural Consumption in Hong Kong</text:a><text:line-break/>Dr. Wing Yan Vivian Ting, Academy of Visual Arts, Hong Kong Baptist University, Hong Kong, China<text:line-break/>Dr. Emma Watts, Academy of Visual Arts, Hong Kong Baptist University, Hong Kong, Hong Kong<text:line-break/>Overview: Considering the burgeoning environment of the arts in Hong Kong, this paper examines the affects and effects of audience experience in relation to the sustainable growth of the arts.<text:line-break/>Theme: Social, Political and Community Agendas in the Arts</text:p>
            <text:p text:style-name="Table_20_Contents"/>
            <text:p text:style-name="Table_20_Contents"><text:a xlink:type="simple" xlink:href="http://cgpublisher.com/conferences/295/proposals/398/manage_workspace">Arts in the Centre of the City: The Production of New Urbanities</text:a><text:line-break/>Isabel Andre, Institute of Geography and Spatial Planning, University of Lisbon, Lisbon, Portugal<text:line-break/>Overview: Arts and artists play a crucial role in the production of new urbanities associated to the talent to comprehend nostalgia as a main asset of urban regeneration.<text:line-break/>Theme: Social, Political and Community Agendas in the Arts</text:p>
            <text:p text:style-name="Table_20_Contents"><text:soft-page-break/></text:p>
            <text:p text:style-name="Table_20_Contents"><text:a xlink:type="simple" xlink:href="http://cgpublisher.com/conferences/295/proposals/247/manage_workspace">A Comparative Look at Artist Studio Communities around the World</text:a><text:line-break/>Dr. Byrad Yyelland, Liberal Arts &amp; Sciences, Virginia Commonwealth University in Qatar, Doha, Qatar<text:line-break/>Rhys Himsworth, Painting &amp; Printmaking, Virginia Commonwealth University in Qatar, Doha, Qatar<text:line-break/>Overview: This research examines arts and identities: local, regional, national and global through an ethnographic study of studio complexes in more than 20 countries.<text:line-break/>Theme: Social, Political and Community Agendas in the Arts</text:p>
          </table:table-cell>
        </table:table-row>
        <table:table-row>
          <table:table-cell table:style-name="Tabela5.A1" office:value-type="string">
            <text:p text:style-name="Table_20_Contents">Room 6</text:p>
          </table:table-cell>
          <table:table-cell table:style-name="Tabela5.A1" office:value-type="string">
            <text:p text:style-name="Table_20_Contents">New Media and Art</text:p>
            <text:p text:style-name="Table_20_Contents"><text:a xlink:type="simple" xlink:href="http://cgpublisher.com/conferences/295/proposals/480/manage_workspace">The Archival Interactive Impulse of Contemporary Art: The Case of Street Art</text:a><text:line-break/>Angela Maiello, Università Degli Studi di Palermo, Italy<text:line-break/>Overview: This paper aims to describe the relationship between online interactive practices and the archival tendency of contemporary art. The case of Street Art will be discussed.<text:line-break/>Theme: New Media, Technology and the Arts</text:p>
            <text:p text:style-name="Table_20_Contents"/>
            <text:p text:style-name="Table_20_Contents"><text:a xlink:type="simple" xlink:href="http://cgpublisher.com/conferences/295/proposals/69/manage_workspace">The Expressionist: A Gestural Mapping Instrument for Voice and Multimedia Enrichment</text:a><text:line-break/>Jiayue Wu, Department of Media Arts and Technology, University of California, Santa Barbara, Santa Barbara, USA<text:line-break/>Dr. Francois Conti, Computer Science, Stanford University, USA<text:line-break/>Overview: This paper presents the Expressionist, an interactive human interface designed to enhance vocal expression through electronic filtering and to animate graphics based on the performer’s body motion in live performance.<text:line-break/>Theme: New Media, Technology and the Arts</text:p>
            <text:p text:style-name="Table_20_Contents"/>
            <text:p text:style-name="Table_20_Contents"><text:a xlink:type="simple" xlink:href="http://cgpublisher.com/conferences/295/proposals/369/manage_workspace">The Immersive Media Installations as Living Art: Habitability as the Way for Interaction</text:a><text:line-break/>Dr. Iliana Hernandez-Garcia, Aesthetics Department, Technologies, Sciences and Arts Research Group, Pontificia Universidad Javeriana, Bogota, Colombia<text:line-break/>Overview: The concept of habitability is proposed to define the perception of space/time in media immersive installations. This concept is an evolutionary link between the physical and the virtual.<text:line-break/>Theme: New Media, Technology and the Arts</text:p>
            <text:p text:style-name="Table_20_Contents"/>
            <text:p text:style-name="Table_20_Contents"><text:a xlink:type="simple" xlink:href="http://cgpublisher.com/conferences/295/proposals/29/manage_workspace">Ineffective Visual Journalism on the Internet: An International Approach</text:a><text:line-break/>Maria Bella Palomo, Department of Journalism, University of Malaga, Malaga, Spain<text:line-break/>Overview: Most of online media forget editorial design guidelines creating "tombstoning" homepages.<text:line-break/>Theme: New Media, Technology and the Arts</text:p>
          </table:table-cell>
        </table:table-row>
        <table:table-row>
          <table:table-cell table:style-name="Tabela5.A1" office:value-type="string">
            <text:p text:style-name="Table_20_Contents">Room 7</text:p>
          </table:table-cell>
          <table:table-cell table:style-name="Tabela5.A1" office:value-type="string">
            <text:p text:style-name="Table_20_Contents">Workshops</text:p>
            <text:p text:style-name="Table_20_Contents"><text:a xlink:type="simple" xlink:href="http://cgpublisher.com/conferences/295/proposals/222/manage_workspace">Creating Together(ness): Teaching MBA Students through Theatre</text:a><text:line-break/>Dr. Emma Brodzinski, Department of Drama and Theatre, Royal Holloway, University of London, Egham, UK<text:line-break/>Alex Turner, Department of Drama and Theatre, Royal Holloway, University of London, Egham, UK<text:line-break/>Overview: This interactive workshop will draw on exercises from the presenters’ own practice to explore the potential of the creative ensemble as a model for working with MBA students.<text:line-break/>Theme: Arts Education</text:p>
            <text:p text:style-name="Table_20_Contents"><text:soft-page-break/></text:p>
            <text:p text:style-name="Table_20_Contents"><text:a xlink:type="simple" xlink:href="http://cgpublisher.com/conferences/295/proposals/53/manage_workspace">Assessment in Creative Disciplines: Quantifying and Qualifying the Aesthetic</text:a><text:line-break/>Jill Ferguson, Oakland, USA<text:line-break/>J. Joseph Hoey IV, Ashford University, San Diego, USA<text:line-break/>David Mills Chase, Conservatory of Music, University of the Pacific, Stockton, USA<text:line-break/>Overview: This workshop explores creativity and its assessment using easy-to-grasp concepts and case studies as a blueprint that educators and students can use to assess endeavors in music, art, and design.<text:line-break/>Theme: Arts Education</text:p>
          </table:table-cell>
        </table:table-row>
        <table:table-row>
          <table:table-cell table:style-name="Tabela5.A1" office:value-type="string">
            <text:p text:style-name="Table_20_Contents">Room 8</text:p>
          </table:table-cell>
          <table:table-cell table:style-name="Tabela5.A1" office:value-type="string">
            <text:p text:style-name="Table_20_Contents">Policies and Practice</text:p>
            <text:p text:style-name="Table_20_Contents"><text:a xlink:type="simple" xlink:href="http://cgpublisher.com/conferences/295/proposals/451/manage_workspace">Alienation of Albanian Culture during the Communist Regime</text:a><text:line-break/>Mine Balliu, Faculty of Social Sciences,University of Tirana, Tirana, Albania<text:line-break/>Overview: My thesis will be focused on the situation of culture in Albania during the communist dictatorship (1944-1990), as well as on the projection of the philosophy by Arend.<text:line-break/>Theme: Social, Political and Community Agendas in the Arts</text:p>
            <text:p text:style-name="Table_20_Contents"/>
            <text:p text:style-name="Table_20_Contents"><text:a xlink:type="simple" xlink:href="http://cgpublisher.com/conferences/295/proposals/637/manage_workspace">Blogging and Artful Contestation</text:a><text:line-break/>Dr. Mohamed Zayani, Georgetown University, SFS-Q, USA<text:line-break/>Overview: This paper deals with art and contestation on the blogosphere in the Arab context.<text:line-break/>Theme: Social, Political and Community Agendas in the Arts</text:p>
            <text:p text:style-name="Table_20_Contents"/>
            <text:p text:style-name="Table_20_Contents"><text:a xlink:type="simple" xlink:href="http://cgpublisher.com/conferences/295/proposals/658/manage_workspace">Human Rights and Verse: Benumbed Empathy?</text:a><text:line-break/>Prof. Inela Selimovic, Spanish Department, Wellesley College, Wellesley, USA<text:line-break/>Overview: I examine a small poetic sample from Marjorie Agosin’s Mother, Speak to Us of War as a cross-cultural and dynamic matrix of mutually distant afflictions but also intimately sought remembrances.<text:line-break/>Theme: Social, Political and Community Agendas in the Arts</text:p>
            <text:p text:style-name="Table_20_Contents"/>
            <text:p text:style-name="Table_20_Contents"><text:a xlink:type="simple" xlink:href="http://cgpublisher.com/conferences/295/proposals/311/manage_workspace">Bridging the Gap: Using a Cultural Animation Approach to Make Theory More Relevant to Practice</text:a><text:line-break/>Prof. Mihaela Kelemen, Research Institute for the Humanities and Social Sciences, Keele University, Newcastle-under Lyme, UK<text:line-break/>Susan Moffat, Borderlines, New Vic Theatre, Newcastle under Lyme, UK<text:line-break/>Overview: We have created an audio-visual interactive exhibition to serve as a bridge between communities in the UK and Japan.<text:line-break/>Theme: Social, Political and Community Agendas in the Arts</text:p>
          </table:table-cell>
        </table:table-row>
        <table:table-row>
          <table:table-cell table:style-name="Tabela5.A1" office:value-type="string">
            <text:p text:style-name="Table_20_Contents">Room 9</text:p>
          </table:table-cell>
          <table:table-cell table:style-name="Tabela5.A1" office:value-type="string">
            <text:p text:style-name="Table_20_Contents">Art, Aura, and Artifact</text:p>
            <text:p text:style-name="Table_20_Contents"><text:a xlink:type="simple" xlink:href="http://cgpublisher.com/conferences/295/proposals/595/manage_workspace">Brunelleschi's Urbanism, His Spatial Disposition, and the Pantheon: A New Perspective</text:a><text:line-break/>J. Kirk Irwin, Art and Design Department, Columbia College Chicago, Chicago, USA<text:line-break/>Overview: This paper relates Brunelleschi’s urbanism and the spatial disposition evident in his buildings to proportions and dimensions apparent in the Pantheon.<text:line-break/>Theme: Arts Theory and History</text:p>
            <text:p text:style-name="Table_20_Contents"/>
            <text:p text:style-name="Table_20_Contents"><text:a xlink:type="simple" xlink:href="http://cgpublisher.com/conferences/295/proposals/604/manage_workspace">Reframing the Past: Staging Problematic Cultural Heritage in Contemporary Urban Rome</text:a><text:line-break/>Anna Clareborn, Department of Art History, Uppsala University, Uppsala, Sweden<text:line-break/>Overview: The paper addresses the manner in which problematic cultural heritage is (re)negotiated in museum environments in contemporary urban Rome, with a focus on <text:soft-page-break/>issues of staging, reframing and visualization.<text:line-break/>Theme: Social, Political and Community Agendas in the Arts</text:p>
            <text:p text:style-name="Table_20_Contents"/>
            <text:p text:style-name="Table_20_Contents"><text:a xlink:type="simple" xlink:href="http://cgpublisher.com/conferences/295/proposals/196/manage_workspace">The Miracles Cycle in Saint Catherine Church in Thessaloniki</text:a><text:line-break/>Dr. Mikhail Venshchikov, Faculty of Philosophy, St.Petesburg State University, St.Petersburg, Russian Federation<text:line-break/>Overview: This report is devoted to some iconographical features of the wall-painting decoration in the church of St.Сatherine, Thessaloniki.<text:line-break/>Theme: Arts Theory and History</text:p>
            <text:p text:style-name="Table_20_Contents"/>
            <text:p text:style-name="Table_20_Contents"><text:a xlink:type="simple" xlink:href="http://cgpublisher.com/conferences/295/proposals/60/manage_workspace">Iconographical Approach: Water Cult Islamic Anatolian Architecture</text:a><text:line-break/>Hatice Demir, Instructor, Kastamonu University, Kastamonu, Turkey<text:line-break/>Overview: This paper is about symbolic meanings of water in Anatolian Islamic Architecture.<text:line-break/>Theme: Arts Theory and History</text:p>
          </table:table-cell>
        </table:table-row>
      </table:table>
      <table:table table:name="Tabela6" table:style-name="Tabela6">
        <table:table-column table:style-name="Tabela6.A"/>
        <table:table-column table:style-name="Tabela6.B"/>
        <table:table-row>
          <table:table-cell table:style-name="Tabela6.A1" office:value-type="string">
            <text:p text:style-name="Table_20_Contents">16:15-17:00</text:p>
          </table:table-cell>
          <table:table-cell table:style-name="Tabela6.A1" office:value-type="string">
            <text:p text:style-name="Table_20_Heading">Plenary Session</text:p>
          </table:table-cell>
        </table:table-row>
        <table:table-row>
          <table:table-cell table:style-name="Tabela6.A1" office:value-type="string">
            <text:p text:style-name="Table_20_Contents">17:00-18:00</text:p>
          </table:table-cell>
          <table:table-cell table:style-name="Tabela6.A1" office:value-type="string">
            <text:p text:style-name="Table_20_Heading">Welcome Reception &amp; Book Launch</text:p>
          </table:table-cell>
        </table:table-row>
      </table:table>
      <text:p text:style-name="P1"/>
      <table:table table:name="Tabela7" table:style-name="Tabela7">
        <table:table-column table:style-name="Tabela7.A"/>
        <table:table-row>
          <table:table-cell table:style-name="Tabela7.A1" office:value-type="string">
            <text:p text:style-name="Table_20_Heading">Thursday, 26 June</text:p>
          </table:table-cell>
        </table:table-row>
      </table:table>
      <table:table table:name="Tabela8" table:style-name="Tabela8">
        <table:table-column table:style-name="Tabela8.A"/>
        <table:table-column table:style-name="Tabela8.B"/>
        <table:table-row>
          <table:table-cell table:style-name="Tabela8.A1" office:value-type="string">
            <text:p text:style-name="Table_20_Contents">8:30-8:45</text:p>
          </table:table-cell>
          <table:table-cell table:style-name="Tabela8.A1" office:value-type="string">
            <text:p text:style-name="Table_20_Heading">Conference Desk Open</text:p>
          </table:table-cell>
        </table:table-row>
        <table:table-row>
          <table:table-cell table:style-name="Tabela8.A1" office:value-type="string">
            <text:p text:style-name="Table_20_Contents">8:45-9:15</text:p>
          </table:table-cell>
          <table:table-cell table:style-name="Tabela8.A1" office:value-type="string">
            <text:p text:style-name="Table_20_Heading">How to Publish Your Article or Book with Common Ground</text:p>
          </table:table-cell>
        </table:table-row>
        <table:table-row>
          <table:table-cell table:style-name="Tabela8.A1" office:value-type="string">
            <text:p text:style-name="Table_20_Contents">9:15-10:15</text:p>
          </table:table-cell>
          <table:table-cell table:style-name="Tabela8.A1" office:value-type="string">
            <text:p text:style-name="Table_20_Heading">Plenary Session – Barbara Formis "Art as Activity: Pragmatism and Live Art"</text:p>
          </table:table-cell>
        </table:table-row>
        <table:table-row>
          <table:table-cell table:style-name="Tabela8.A1" office:value-type="string">
            <text:p text:style-name="Table_20_Contents">10:15-10:30</text:p>
          </table:table-cell>
          <table:table-cell table:style-name="Tabela8.A1" office:value-type="string">
            <text:p text:style-name="Table_20_Heading">Break</text:p>
          </table:table-cell>
        </table:table-row>
      </table:table>
      <table:table table:name="Tabela9" table:style-name="Tabela9">
        <table:table-column table:style-name="Tabela9.A"/>
        <table:table-column table:style-name="Tabela9.B"/>
        <table:table-header-rows>
          <table:table-row>
            <table:table-cell table:style-name="Tabela9.A1" office:value-type="string">
              <text:p text:style-name="Table_20_Contents">10:30-12:10</text:p>
            </table:table-cell>
            <table:table-cell table:style-name="Tabela9.A1" office:value-type="string">
              <text:p text:style-name="Table_20_Heading">Parallel Sessions</text:p>
            </table:table-cell>
          </table:table-row>
        </table:table-header-rows>
        <table:table-row>
          <table:table-cell table:style-name="Tabela9.A1" office:value-type="string">
            <text:p text:style-name="Table_20_Contents">Room 1</text:p>
          </table:table-cell>
          <table:table-cell table:style-name="Tabela9.A1" office:value-type="string">
            <text:p text:style-name="Table_20_Contents">Community Strategies and the Arts</text:p>
            <text:p text:style-name="Table_20_Contents"><text:a xlink:type="simple" xlink:href="http://cgpublisher.com/conferences/295/proposals/142/manage_workspace">Maladjusted: An Interactive Play about Human Centered Care</text:a><text:line-break/>Dr. Pierre Leichner, Vancouver, Canada<text:line-break/>Carissa Kazyss, Carissa Wieler Wellness Services, Vancouver, Canada<text:line-break/>Overview: Maladjusted is an interactive community engaged play exploring the mechanization of mental health services in Canada that is innovative in linking the knowledge gained to policy makers.<text:line-break/>Theme: Social, Political and Community Agendas in the Arts</text:p>
            <text:p text:style-name="Table_20_Contents"/>
            <text:p text:style-name="Table_20_Contents"><text:a xlink:type="simple" xlink:href="http://cgpublisher.com/conferences/295/proposals/157/manage_workspace">Artists for Social Innovation and Social Change</text:a><text:line-break/>Nina Czegledy, KMDI Knowledge Media Design Institute, University of Toronto, Toronto, Canada<text:line-break/>Overview: Rapidly changing environments demand new strategies for sustainability. Social innovation initiatives offer new approaches towards social change. This paper is focused on artists initiated initiatives illustrated by international case studies.<text:line-break/>Theme: Social, Political and Community Agendas in the Arts</text:p>
            <text:p text:style-name="Table_20_Contents"/>
            <text:p text:style-name="Table_20_Contents"><text:a xlink:type="simple" xlink:href="http://cgpublisher.com/conferences/295/proposals/328/manage_workspace">Disappearing the American Dream: Emergency Managers and Fire Sales in the American Heartland</text:a><text:line-break/>Julie Johnson, Department of Art, Art History, and Design, Michigan State University, East Lansing, USA<text:line-break/>Overview: As an artist I am concerned with space. My paper examines the politics of territory by examining the disappearance of public space in a profit driven global <text:soft-page-break/>environment.<text:line-break/>Theme: Social, Political and Community Agendas in the Arts</text:p>
            <text:p text:style-name="Table_20_Contents"/>
            <text:p text:style-name="Table_20_Contents"><text:a xlink:type="simple" xlink:href="http://cgpublisher.com/conferences/295/proposals/200/manage_workspace">Social Interaction in the Art Museum: Performing Etiquette while Connecting to Each Other and the Exhibits</text:a><text:line-break/>Dr. Dimitra Christidou, Institute of Archaeology, University College of London, London, UK<text:line-break/>Overview: This paper will discuss the influence and interconnection of the institutional, physical, personal and social contexts of the museum experience on visitors' encounters in a museum of art.<text:line-break/>Theme: Social, Political and Community Agendas in the Arts</text:p>
          </table:table-cell>
        </table:table-row>
        <table:table-row>
          <table:table-cell table:style-name="Tabela9.A1" office:value-type="string">
            <text:p text:style-name="Table_20_Contents">Room 2</text:p>
          </table:table-cell>
          <table:table-cell table:style-name="Tabela9.A1" office:value-type="string">
            <text:p text:style-name="Table_20_Contents">Transformative Learning</text:p>
            <text:p text:style-name="Table_20_Contents"><text:a xlink:type="simple" xlink:href="http://cgpublisher.com/conferences/295/proposals/450/manage_workspace">When a Painter Meets a Choreographer: What Results Naturally Is a Performance</text:a><text:line-break/>Dr. A. W. Brian De Silva, School of Education, RMIT University, Melbourne, Australia<text:line-break/>Overview: When a fine artist meets a performing artist, what results naturally is an exchange of creativities culminating in a number of performances held in art galleries and spaces.<text:line-break/>Theme: Arts Education</text:p>
            <text:p text:style-name="Table_20_Contents"/>
            <text:p text:style-name="Table_20_Contents"><text:a xlink:type="simple" xlink:href="http://cgpublisher.com/conferences/295/proposals/150/manage_workspace">Mythology and the Artist's Book in the Reflective-creative Process</text:a><text:line-break/>Helga Correa, Departament of Visual Arts, Universidade Federal de Santa Maria Rs Brasil, Santa Maria, Brazil<text:line-break/>Overview: The association of the artist's book with mythological themes was the strategy that I have found to sensitize students to reflect and to focus on their own poetic productions.<text:line-break/>Theme: Arts Education</text:p>
            <text:p text:style-name="Table_20_Contents"/>
            <text:p text:style-name="Table_20_Contents"><text:a xlink:type="simple" xlink:href="http://cgpublisher.com/conferences/295/proposals/704/manage_workspace">Ekphrasis: Writing from Art</text:a><text:line-break/>Helen Anne Kent, Melbourne Graduate School of Education, University of Melbourne, Melbourne, Australia<text:line-break/>Overview: This paper explores a collaboration involving a range of educators, a professional poet, pre-service teachers and secondary students from a range of Melbourne schools, who write poetry inspired by art.<text:line-break/>Theme: Arts Education</text:p>
            <text:p text:style-name="Table_20_Contents"/>
            <text:p text:style-name="Table_20_Contents"><text:a xlink:type="simple" xlink:href="http://cgpublisher.com/conferences/295/proposals/557/manage_workspace">Fighting Words as a Model of Creative Space: Researching the Physical, Emotional and Social Dimensions to Recreate the Model in a School Context</text:a><text:line-break/>Irene White, School of Education Studies, Dublin City University, Dublin, Ireland<text:line-break/>Dr. Francesca Lorenzi, School of Education Studies, Dublin City University, Dublin, Ireland<text:line-break/>Overview: This paper examines the physical, emotional and social dimensions of the “creative space” of the Fighting Words model and its potential to transfer to the school environment.<text:line-break/>Theme: Arts Education</text:p>
          </table:table-cell>
        </table:table-row>
        <table:table-row>
          <table:table-cell table:style-name="Tabela9.A1" office:value-type="string">
            <text:p text:style-name="Table_20_Contents">Room 3</text:p>
          </table:table-cell>
          <table:table-cell table:style-name="Tabela9.A1" office:value-type="string">
            <text:p text:style-name="Table_20_Contents">Digitizing Aesthetics</text:p>
            <text:p text:style-name="Table_20_Contents"><text:a xlink:type="simple" xlink:href="http://cgpublisher.com/conferences/295/proposals/138/manage_workspace">The Widget Art Gallery</text:a><text:line-break/>Prof. Chiara Passa, Rome, Italy<text:line-break/>Overview: The Widget Art Gallery is a mini 3-D art gallery room. The wag, every month, hosts a solo digital art exhibition related and inspired to the site-specific contest.<text:line-break/><text:soft-page-break/>Theme: New Media, Technology and the Arts</text:p>
            <text:p text:style-name="Table_20_Contents"/>
            <text:p text:style-name="Table_20_Contents"><text:a xlink:type="simple" xlink:href="http://cgpublisher.com/conferences/295/proposals/193/manage_workspace">Technologically Mediated Space and Place: Re-envisioned Urban Natural Environments</text:a><text:line-break/>Laura Lee Coles, LocoMotoArt, Vancouver, Canada<text:line-break/>Overview: Digital eco-artists are re-envisioning natural urban settings. Connection to place is reinforced through new media works, with implications for opportunities to reawaken under utilize public natural environments.<text:line-break/>Theme: New Media, Technology and the Arts</text:p>
            <text:p text:style-name="Table_20_Contents"/>
            <text:p text:style-name="Table_20_Contents"><text:a xlink:type="simple" xlink:href="http://cgpublisher.com/conferences/295/proposals/343/manage_workspace">Creating Digital Art History: Library, Student and Faculty Collaboration</text:a><text:line-break/>Dr. Donald Russell Bailey, Phillips Memorial Library, Providence College, Providence, USA<text:line-break/>Overview: Art History and Studio Art undergraduate students collaborate with faculty and library digital publishing services to publish annually a 100-page Art Journal in the open-access digital repository.<text:line-break/>Theme: New Media, Technology and the Arts</text:p>
            <text:p text:style-name="Table_20_Contents"/>
            <text:p text:style-name="Table_20_Contents"><text:a xlink:type="simple" xlink:href="http://cgpublisher.com/conferences/295/proposals/630/manage_workspace">The Consumption of Short Form Animation Content Online: Engagement and Willingness to Pay</text:a><text:line-break/>Jake Hobbs, Center for Digital Entertainment, Bournemouth University, Bristol, UK<text:line-break/>Overview: This is an investigation into consumer engagement and willingness to pay for short form animation content online. Results indicate dynamic pricing models may be effective in monetising such content.<text:line-break/>Theme: Social, Political and Community Agendas in the Arts</text:p>
          </table:table-cell>
        </table:table-row>
        <table:table-row>
          <table:table-cell table:style-name="Tabela9.A1" office:value-type="string">
            <text:p text:style-name="Table_20_Contents">Room 4</text:p>
          </table:table-cell>
          <table:table-cell table:style-name="Tabela9.A1" office:value-type="string">
            <text:p text:style-name="Table_20_Contents">Signs, Agents, Change</text:p>
            <text:p text:style-name="Table_20_Contents"><text:a xlink:type="simple" xlink:href="http://cgpublisher.com/conferences/295/proposals/41/manage_workspace">Art, Magic, and Agency</text:a><text:line-break/>Prof. Per Bauhn, School of Cultural Sciences, Linnaeus University, Kalmar, Sweden<text:line-break/>Overview: This paper analyses how we, as art consumers, confer value on objects of art based on our perception of them as being clear in form and truthful in content.<text:line-break/>Theme: Arts Theory and History</text:p>
            <text:p text:style-name="Table_20_Contents"/>
            <text:p text:style-name="Table_20_Contents"><text:a xlink:type="simple" xlink:href="http://cgpublisher.com/conferences/295/proposals/17/manage_workspace">Searching for a Sign: Wayfinding in the 21st Century</text:a><text:line-break/>Dr. William Buse, Health &amp; Counseling Department, The Juilliard School, New York City, USA<text:line-break/>Overview: The logic and aesthetics of wayfinding are explored through a comparison between the macroscopic trends of this representational system and the microscopic experience of a professional sign-maker of many years.<text:line-break/>Theme: Arts Theory and History</text:p>
            <text:p text:style-name="Table_20_Contents"/>
            <text:p text:style-name="Table_20_Contents"><text:a xlink:type="simple" xlink:href="http://cgpublisher.com/conferences/295/proposals/181/manage_workspace">Intuition and Experience: In Search of the Essence of Phenomena</text:a><text:line-break/>Dr. Ione Bentz, Design Research, Unisinos, Porto Alegre, Brazil<text:line-break/>Overview: This paper is about the phenomenological perspective on how the creative act can be empowered by eidos and how art and design projects can be guided by this experience.<text:line-break/>Theme: Arts Theory and History</text:p>
            <text:p text:style-name="Table_20_Contents"/>
            <text:p text:style-name="Table_20_Contents"><text:a xlink:type="simple" xlink:href="http://cgpublisher.com/conferences/295/proposals/15/manage_workspace">"A Place Untouched By Man": Ecologism in the US from Thoreau's "Walden" through Bill McKibben's "The End of Nature" to Don Henley's "The End of the Innocence"</text:a><text:line-break/>Prof. R.C. De Prospo, Department of English and American Studies, Chestertown, USA<text:line-break/>Overview: Contemporary US Ecologism credits Thoreau as its founding father. But <text:soft-page-break/>Thoreau's classic--the most taught book in the world, according to the MLA--isn't as "green" as most fervent admirers would believe.<text:line-break/>Theme: Arts Theory and History</text:p>
          </table:table-cell>
        </table:table-row>
        <table:table-row>
          <table:table-cell table:style-name="Tabela9.A1" office:value-type="string">
            <text:p text:style-name="Table_20_Contents">Room 5</text:p>
          </table:table-cell>
          <table:table-cell table:style-name="Tabela9.A1" office:value-type="string">
            <text:p text:style-name="Table_20_Contents">The Embodiment of Art</text:p>
            <text:p text:style-name="Table_20_Contents"><text:a xlink:type="simple" xlink:href="http://cgpublisher.com/conferences/295/proposals/575/manage_workspace">Motherland: Country of the Healer, Country of the Healed</text:a><text:line-break/>Chelsea Louise Rushton, Department of Art, University of Calgary, Calgary, Canada<text:line-break/>Overview: This paper will document Motherland as a meditative and transformative experience for me and the women who participate in the project's collaborative aspect.<text:line-break/>Theme: Social, Political and Community Agendas in the Arts</text:p>
            <text:p text:style-name="Table_20_Contents"/>
            <text:p text:style-name="Table_20_Contents"><text:a xlink:type="simple" xlink:href="http://cgpublisher.com/conferences/295/proposals/598/manage_workspace">The Mutilation of Women in Surrealist Art</text:a><text:line-break/>Dr. Marie-Thérèse Killiam, Modern Languages and Literatures, Sweet Briar College, Sweet Briar, USA<text:line-break/>Overview: This is an analysis of surrealist art and its misogynistic portrayal of women as Medusa figures.<text:line-break/>Theme: Arts Theory and History</text:p>
            <text:p text:style-name="Table_20_Contents"/>
            <text:p text:style-name="Table_20_Contents"><text:a xlink:type="simple" xlink:href="http://cgpublisher.com/conferences/295/proposals/448/manage_workspace">Traditional and Modern Chinese Art Songs</text:a><text:line-break/>Dr. Mei Zhong, School of Music, Ball State University, Muncie, USA<text:line-break/>Dr. Alan Alder, School of Music, Ball State University, USA<text:line-break/>Overview: Many art songs in China are the equivalent to those in the West, but the history of art songs in China began late in comparison with songs of Western origin.<text:line-break/>Theme: Arts Theory and History</text:p>
            <text:p text:style-name="Table_20_Contents"/>
            <text:p text:style-name="Table_20_Contents"><text:a xlink:type="simple" xlink:href="http://cgpublisher.com/conferences/295/proposals/688/manage_workspace">New Demands of the Feminine: Age and Gender in Contemporary Brazilian Film</text:a><text:line-break/>Dr. Peggy Sharpe, School of Arts and Sciences, American University of Ras Al Khaimah, UAE, Ras Al Khaimah, United Arab Emirates<text:line-break/>Overview: Age and gender have been configured in innovative ways in recent Brazilian films. I will explore how these constructs operate in Casa de areia (2005) and Chega de Saudade (2007).<text:line-break/>Theme: Arts Theory and History</text:p>
          </table:table-cell>
        </table:table-row>
        <table:table-row>
          <table:table-cell table:style-name="Tabela9.A1" office:value-type="string">
            <text:p text:style-name="Table_20_Contents">Room 6</text:p>
          </table:table-cell>
          <table:table-cell table:style-name="Tabela9.A1" office:value-type="string">
            <text:p text:style-name="Table_20_Contents">Perspectives on Spaces</text:p>
            <text:p text:style-name="Table_20_Contents"><text:a xlink:type="simple" xlink:href="http://cgpublisher.com/conferences/295/proposals/618/manage_workspace">Towards a Phenomenological Reading of Museum Architecture</text:a><text:line-break/>Undi Gunawan, Postgraduate Study in Architecture, Universitas Katolik Parahyangan, Bandung, Indonesia<text:line-break/>Prof. Antariksa, Malang, Indonesia<text:line-break/>Dr. Purnama Salura, Bandung, Indonesia<text:line-break/>Overview: This paper is a phenomenological study on museum space and architecture. We discover the underlying relationships between the architecture and the act of art appreciation in museum spaces.<text:line-break/>Theme: The Lives of Art</text:p>
            <text:p text:style-name="Table_20_Contents"/>
            <text:p text:style-name="Table_20_Contents"><text:a xlink:type="simple" xlink:href="http://cgpublisher.com/conferences/295/proposals/586/manage_workspace">Architecture and Arts Programming: Opportunities for Community Healing</text:a><text:line-break/>Professor Liz Swanson, School of Architecture, University of Kentucky College of Design, Lexington, USA<text:line-break/>Adrienne Whitt-Woosley, College of Social Work, University of Kentucky, Lexington, USA<text:line-break/>Overview: This study examines the impact of the renovation of The Lyric Theater, an arts venue and African-American cultural center in Lexington, Kentucky’s East End <text:soft-page-break/>neighborhood.<text:line-break/>Theme: Social, Political and Community Agendas in the Arts</text:p>
            <text:p text:style-name="Table_20_Contents"/>
            <text:p text:style-name="Table_20_Contents"><text:a xlink:type="simple" xlink:href="http://cgpublisher.com/conferences/295/proposals/591/manage_workspace">The Philosophy of Locality and the Arts: A Focus on the Centre de Cultura Contemporània de Barcelona</text:a><text:line-break/>Prof. Aleksandra Kunce, University of Silesia in Katowice, University of Silesia in Katowice, Katowice, Poland<text:line-break/>Overview: This paper reflects on the exhibitions of The Centre de Cultura Contemporània de Barcelona.<text:line-break/>Theme: Social, Political and Community Agendas in the Arts</text:p>
            <text:p text:style-name="Table_20_Contents"/>
            <text:p text:style-name="Table_20_Contents"><text:a xlink:type="simple" xlink:href="http://cgpublisher.com/conferences/295/proposals/189/manage_workspace">The Creative Art Teacher: Center for Creative Art Teaching</text:a><text:line-break/>Ilona Szekely, Assistant Professor of Art Education, Eastern Kentucky University, Lexington, USA<text:line-break/>Overview: The Center for Creative Art Teaching (CCAT) is working with public schools, museum education departments, and community arts organizations to create programing. This paper will introduce prominent sites and projects.<text:line-break/>Theme: Social, Political and Community Agendas in the Arts</text:p>
          </table:table-cell>
        </table:table-row>
        <table:table-row>
          <table:table-cell table:style-name="Tabela9.A1" office:value-type="string">
            <text:p text:style-name="Table_20_Contents">Room 7</text:p>
          </table:table-cell>
          <table:table-cell table:style-name="Tabela9.A1" office:value-type="string">
            <text:p text:style-name="Table_20_Contents">Workshops</text:p>
            <text:p text:style-name="Table_20_Contents"><text:a xlink:type="simple" xlink:href="http://cgpublisher.com/conferences/295/proposals/345/manage_workspace">Generating "Creativity" and Provocations through Visual Arts Education: A Major Goal of Twenty-first Century Arts Education</text:a><text:line-break/>Bronwen Wade Leeuwen, Department of Education, Faculty of Human Sciences, Macquarie University, Sydney Australia, Macquarie University &amp; Workshop Art Centre, Sydney, Australia<text:line-break/>Overview: Generating "creativity" means progressing without theory and reaching beyond and outside normal practices, Foucault terms, outside "the true" (1976, p.224). This intercultural (Australian-Chinese) Mo-ku-chi model reaches five levels of "creativity."<text:line-break/>Theme: Arts Education</text:p>
            <text:p text:style-name="Table_20_Contents"/>
            <text:p text:style-name="Table_20_Contents"><text:a xlink:type="simple" xlink:href="http://cgpublisher.com/conferences/295/proposals/255/manage_workspace">Stolen Bodies, Reclaimed Bodies</text:a><text:line-break/>Dr. Carla Rice, College of Social and Applied Human Sciences, University of Guelph, Toronto, Canada<text:line-break/>Eliza Chandler, Humanities, Social Science, and Social Justice Studies, University of Toronto, Toronto, Canada<text:line-break/>Elisabeth Harrison, Critical Disability Studies, York University, Toronto, Canada<text:line-break/>Dr. Kirsty Liddiard, School of Disability Studies, Ryerson University, Toronto, Canada<text:line-break/>Dr. Manuela Ferrari, SAMI Program, Centre for Addiction and Mental Health, Toronto, Canada<text:line-break/>Overview: In this session, we screen and analyze digital stories on visible/invisible differences made through Project Re•Vision, mobile multi-media lab that uses arts-based methods to dismantle stereotypical understandings of disability.<text:line-break/>Theme: Social, Political and Community Agendas in the Arts</text:p>
          </table:table-cell>
        </table:table-row>
        <table:table-row>
          <table:table-cell table:style-name="Tabela9.A1" office:value-type="string">
            <text:p text:style-name="Table_20_Contents">Room 8</text:p>
          </table:table-cell>
          <table:table-cell table:style-name="Tabela9.A1" office:value-type="string">
            <text:p text:style-name="Table_20_Contents">Colloquium</text:p>
            <text:p text:style-name="Table_20_Contents"><text:a xlink:type="simple" xlink:href="http://cgpublisher.com/conferences/295/proposals/427/manage_workspace">Performing Literacies: Practicing Arts Literacies in 21st Century Educational Settings</text:a><text:line-break/>Dr. Amy Jensen, Theatre and Media Arts Department in the College of Fine Arts and Communications, Brigham Young University, Provo, USA<text:line-break/>Dr. Daniel Barney, Visual Arts Education, Brigham Young University, provo, USA<text:line-break/>Pam Musil, Dance Education, BYU, provo, USA<text:line-break/><text:soft-page-break/>Dr. Benjamin Thevenin, Media Arts Literacy and Education, BYU, provo, USA<text:line-break/>Dr. Roni Jo Draper, School of Education, Brigham Young Univeristy, provo, USA<text:line-break/>Dr. Jennifer Wimmer, Department of Education, Brigham Young University, Provo, USA<text:line-break/>Overview: Disciplinary specialists will describe how arts instruction framed by multiliteracies research prepares students to understand arts processes, texts, and literacies as a means to authentic participation in the arts.<text:line-break/>Theme: Arts Education</text:p>
          </table:table-cell>
        </table:table-row>
        <table:table-row>
          <table:table-cell table:style-name="Tabela9.A1" office:value-type="string">
            <text:p text:style-name="Table_20_Contents">Room 9</text:p>
          </table:table-cell>
          <table:table-cell table:style-name="Tabela9.A1" office:value-type="string">
            <text:p text:style-name="Table_20_Contents">On the Artist 1</text:p>
            <text:p text:style-name="Table_20_Contents"><text:a xlink:type="simple" xlink:href="http://cgpublisher.com/conferences/295/proposals/260/manage_workspace">Tarsila do Amaral and Her Art</text:a><text:line-break/>Dr. Anna Hamling, Department of Culture and Language Studies, University of New Brunswick Frederiction, Fredericton, Canada<text:line-break/>Overview: Tarsila do Amaral contributions to Brazilian art include three paintings: A negra, O Pescador,and Religião Brasileira that are representative of the artist vision of the new Brazilian reality.<text:line-break/>Theme: Social, Political and Community Agendas in the Arts</text:p>
            <text:p text:style-name="Table_20_Contents"/>
            <text:p text:style-name="Table_20_Contents"><text:a xlink:type="simple" xlink:href="http://cgpublisher.com/conferences/295/proposals/538/manage_workspace">Ithell Colquhoun and Camille Billops: Alchemical Sojourners Across Genres</text:a><text:line-break/>Prof. Barbara Lekatsas, Department of Comparative Literature and Languages, Hofstra University, Hempstead, NY 11549, Jackson Heights, USA<text:line-break/>Overview: Ithell Colquhoun and Camille Billops are avant-garde women artists utilizing diverse genres to express a unified vision. This paper examines the manner this continuity is conveyed and its rationale.<text:line-break/>Theme: Arts Theory and History</text:p>
          </table:table-cell>
        </table:table-row>
        <table:table-row>
          <table:table-cell table:style-name="Tabela9.A1" office:value-type="string">
            <text:p text:style-name="Table_20_Contents">Room 10</text:p>
          </table:table-cell>
          <table:table-cell table:style-name="Tabela9.A1" office:value-type="string">
            <text:p text:style-name="Table_20_Contents">Political and Social Agendas</text:p>
            <text:p text:style-name="Table_20_Contents"><text:a xlink:type="simple" xlink:href="http://cgpublisher.com/conferences/295/proposals/93/manage_workspace">The Post-Industrial Laboratory: A Collaborative Inquiry into the Impact of Temporary Site-based Art</text:a><text:line-break/>Sean Derry, Sculpture, Indiana University of Pennsylvania, Pittsburgh, USA<text:line-break/>Christopher McGinnis, Art, Indiana Univeristy of Pennsylvania, Pittsburgh, USA<text:line-break/>Overview: This is an investigation of the role of temporary art and interdisciplinary fieldwork in the re-purposing of a post-industrial site. Emerging artists survey the Carrie Furnaces National Historic Landmark site.<text:line-break/>Theme: Social, Political and Community Agendas in the Arts</text:p>
            <text:p text:style-name="Table_20_Contents"/>
            <text:p text:style-name="Table_20_Contents"><text:a xlink:type="simple" xlink:href="http://cgpublisher.com/conferences/295/proposals/734/manage_workspace">Arts and the Culture of Sustainability: A Conceptual Case Study</text:a><text:line-break/>Dr. Ken Meier, Higher Education Policy and Practice Community College Programs, Farmworker Institute for Education and Leadership Development (FIELD), Chico, USA<text:line-break/>Alexandra O'Neil, Art and Digital Art &amp; Design Department, Butte Community College, Oroville and Chico, California, Chico, USA<text:line-break/>Overview: We offer theoretical and pragmatic justifications for the Arts to lead in fostering a sustainable global environment. A case-study of a successful community college Arts sustainability initiative contextualizes the discussion.<text:line-break/>Theme: Social, Political and Community Agendas in the Arts</text:p>
            <text:p text:style-name="Table_20_Contents"/>
            <text:p text:style-name="Table_20_Contents"><text:a xlink:type="simple" xlink:href="http://cgpublisher.com/conferences/295/proposals/764/manage_workspace">Finding the Place of Art in Society: The Value of On-site, Hands-on Experience in Art Education in the Digital Age</text:a><text:line-break/>Dr. Clarice Zdanski, Art and Art History, Franklin University Switzerland, Sorengo, Switzerland<text:line-break/>Overview: This paper discusses on-site, hands-on strategies for heightening awareness of the connection between the art of the past, contemporary art and individual creative <text:soft-page-break/>endeavor.<text:line-break/>Theme: Arts Education</text:p>
            <text:p text:style-name="Table_20_Contents"/>
            <text:p text:style-name="Table_20_Contents"><text:a xlink:type="simple" xlink:href="http://cgpublisher.com/conferences/295/proposals/751/manage_workspace">Theatre Groups and the Collaborative Processes in Brazil</text:a><text:line-break/>Rafael Ary, Postgraduate Program in the Performing Arts, State University of Campinas, Campinas, Brazil<text:line-break/>Overview: This study examines the common procedures among the theatre groups who nominated their modes of working as a collaborative process since the 1990s, in Brazil.<text:line-break/>Theme: Arts Education</text:p>
          </table:table-cell>
        </table:table-row>
      </table:table>
      <table:table table:name="Tabela10" table:style-name="Tabela10">
        <table:table-column table:style-name="Tabela10.A"/>
        <table:table-column table:style-name="Tabela10.B"/>
        <table:table-row>
          <table:table-cell table:style-name="Tabela10.A1" office:value-type="string">
            <text:p text:style-name="Table_20_Contents">12:10-12:15</text:p>
          </table:table-cell>
          <table:table-cell table:style-name="Tabela10.A1" office:value-type="string">
            <text:p text:style-name="Table_20_Heading">Break</text:p>
          </table:table-cell>
        </table:table-row>
      </table:table>
      <table:table table:name="Tabela11" table:style-name="Tabela11">
        <table:table-column table:style-name="Tabela11.A"/>
        <table:table-column table:style-name="Tabela11.B"/>
        <table:table-header-rows>
          <table:table-row>
            <table:table-cell table:style-name="Tabela11.A1" office:value-type="string">
              <text:p text:style-name="Table_20_Contents">12:15-13:00</text:p>
            </table:table-cell>
            <table:table-cell table:style-name="Tabela11.A1" office:value-type="string">
              <text:p text:style-name="Table_20_Heading">Parallel Sessions</text:p>
            </table:table-cell>
          </table:table-row>
        </table:table-header-rows>
        <table:table-row>
          <table:table-cell table:style-name="Tabela11.A1" office:value-type="string">
            <text:p text:style-name="Table_20_Contents">Room 1</text:p>
          </table:table-cell>
          <table:table-cell table:style-name="Tabela11.A1" office:value-type="string">
            <text:p text:style-name="Table_20_Contents">Workshop</text:p>
            <text:p text:style-name="Table_20_Contents"><text:a xlink:type="simple" xlink:href="http://cgpublisher.com/conferences/295/proposals/153/manage_workspace">The Seven Pillars of Acting Technique: An Actor's Path to Transformation</text:a><text:line-break/>Sonya Cooke, The Actor's Studio of Orange County, Santa Ana, USA<text:line-break/>Overview: The Seven Pillars are a concise yet flexible formula of acting training aimed at helping young actors transform into character and live truthfully under imaginary circumstances.<text:line-break/>Theme: Arts Education</text:p>
          </table:table-cell>
        </table:table-row>
        <table:table-row>
          <table:table-cell table:style-name="Tabela11.A1" office:value-type="string">
            <text:p text:style-name="Table_20_Contents">Room 2</text:p>
          </table:table-cell>
          <table:table-cell table:style-name="Tabela11.A1" office:value-type="string">
            <text:p text:style-name="Table_20_Contents">Workshop</text:p>
            <text:p text:style-name="Table_20_Contents"><text:a xlink:type="simple" xlink:href="http://cgpublisher.com/conferences/295/proposals/85/manage_workspace">Community-engaged Art and Ethics: Reverence, Representation and Reflection</text:a><text:line-break/>Elaine Carol, MISCELLANEOUS Productions, Vancouver, Canada<text:line-break/>Overview: MISCELLANEOUS Productions' community-engaged artistic process will be presented using film clips. Elaine will discuss the ethics and feasibility of participants' community-engaged projects and other works brought up by audience members.<text:line-break/>Theme: Social, Political and Community Agendas in the Arts</text:p>
          </table:table-cell>
        </table:table-row>
        <table:table-row>
          <table:table-cell table:style-name="Tabela11.A1" office:value-type="string">
            <text:p text:style-name="Table_20_Contents">Room 3</text:p>
          </table:table-cell>
          <table:table-cell table:style-name="Tabela11.A1" office:value-type="string">
            <text:p text:style-name="Table_20_Contents">Workshop</text:p>
            <text:p text:style-name="Table_20_Contents"><text:a xlink:type="simple" xlink:href="http://cgpublisher.com/conferences/295/proposals/357/manage_workspace">Gregorian Chant as a Practical School of Meditation</text:a><text:line-break/>Dr Bernard Łukasz Sawicki OSB, Faculty of Philosophy, The Pontifical University of Sant' Anselmo, Rome, Italy<text:line-break/>Overview: The workshop intends to throw a new, practical light on Gregorian Chant. A selected piece will be presented, analysed and meditated. It is a fully interactive proposal.<text:line-break/>Theme: The Lives of Art</text:p>
          </table:table-cell>
        </table:table-row>
        <table:table-row>
          <table:table-cell table:style-name="Tabela11.A1" office:value-type="string">
            <text:p text:style-name="Table_20_Contents">Room 4</text:p>
          </table:table-cell>
          <table:table-cell table:style-name="Tabela11.A1" office:value-type="string">
            <text:p text:style-name="Table_20_Contents">Workshop</text:p>
            <text:p text:style-name="Table_20_Contents"><text:a xlink:type="simple" xlink:href="http://cgpublisher.com/conferences/295/proposals/506/manage_workspace">Reinventing Hanno´s Steps: Imaginary Mapmaking of an Elephant's Journey in Rome</text:a><text:line-break/>Ines Marques, School of Communication, Arts and Information Technology, Lusofona University, Lisbon, Portugal<text:line-break/>Dr. Helena Elias, School of Communication, Arts and Information Technology, Lusofona University, Lisbon, Portugal<text:line-break/>Overview: Driven by the 16th century story of an elephant crossing the city, participants create street maps of Rome while using imaginary mapmaking and other working processes of 20th century avant-garde.<text:line-break/>Theme: Arts Theory and History</text:p>
          </table:table-cell>
        </table:table-row>
        <table:table-row>
          <table:table-cell table:style-name="Tabela11.A1" office:value-type="string">
            <text:p text:style-name="Table_20_Contents">Room 5</text:p>
          </table:table-cell>
          <table:table-cell table:style-name="Tabela11.A1" office:value-type="string">
            <text:p text:style-name="Table_20_Contents">Workshop</text:p>
            <text:p text:style-name="Table_20_Contents"><text:a xlink:type="simple" xlink:href="http://cgpublisher.com/conferences/295/proposals/740/manage_workspace">An Engaging Self Inquiry Process: Drawing, Writing, and Washington D.C.'s National Gallery of Art</text:a><text:line-break/>Dr. Joan Wines, English Department (Professor), California Lutheran University, Thousand Oaks, USA<text:line-break/><text:soft-page-break/>Jeanne Wines-Reed, President, The Emanuel Project: Director of Integrated Art Curriculum, Ogden, USA<text:line-break/>Overview: We demonstrates a successful pedagogical approach to self examination. Participants access the National Gallery of Art online, following directives for creating self portraits and poems that convey "who" they are.<text:line-break/>Theme: Arts Education</text:p>
          </table:table-cell>
        </table:table-row>
        <table:table-row>
          <table:table-cell table:style-name="Tabela11.A1" office:value-type="string">
            <text:p text:style-name="Table_20_Contents">Room 6</text:p>
          </table:table-cell>
          <table:table-cell table:style-name="Tabela11.A1" office:value-type="string">
            <text:p text:style-name="Table_20_Contents">Poster Sessions</text:p>
            <text:p text:style-name="Table_20_Contents"><text:a xlink:type="simple" xlink:href="http://cgpublisher.com/conferences/295/proposals/78/manage_workspace">Art Installation against Big Oil: Territorial Markers Erected by Resident Protesters</text:a><text:line-break/>Jean E. Loomis, Artist, Gisborne, New Zealand<text:line-break/>Overview: A series of 16 "road signs" on main roads entering the city marked the boundaries of an oil permit. The purpose was to warn the public of drilling in advance.<text:line-break/>Theme: Social, Political and Community Agendas in the Arts</text:p>
            <text:p text:style-name="Table_20_Contents"/>
            <text:p text:style-name="Table_20_Contents"><text:a xlink:type="simple" xlink:href="http://cgpublisher.com/conferences/295/proposals/566/manage_workspace">Graphic Intersemiotic Translation of El Libro de los Seres Imaginarios</text:a><text:line-break/>Mariana Salimena Pires, Insitute of Arts and Design, Federal University of Juiz de Fora, Juiz de Fora, Brazil<text:line-break/>Prof. Joao Queiroz, Institude of Arts and Design, Federal University of Juiz de Fora, Rio de Janeiro, Brazil<text:line-break/>Overview: This work describes and analyzes the graphic intersemiotic translation of El Libro de los Seres Imaginarios, authored by Jorge Luis Borges; more specifically of the Chinese Fauna chapter.<text:line-break/>Theme: New Media, Technology and the Arts</text:p>
            <text:p text:style-name="Table_20_Contents"/>
            <text:p text:style-name="Table_20_Contents"><text:a xlink:type="simple" xlink:href="http://cgpublisher.com/conferences/295/proposals/80/manage_workspace">A Collection of Works of Art as a Means of De-stigmatization in Mental Health</text:a><text:line-break/>Eve Lagarde, Department of Activities of Care and Insertion in the City, Public Etablishment of Mental Health, Ronchin, France<text:line-break/>Overview: The topic of this poster session is a cultural project using a collection of art to fight against stigmatization and discrimination of mental health services consumers.<text:line-break/>Theme: Social, Political and Community Agendas in the Arts</text:p>
            <text:p text:style-name="Table_20_Contents"/>
            <text:p text:style-name="Table_20_Contents"><text:a xlink:type="simple" xlink:href="http://cgpublisher.com/conferences/295/proposals/567/manage_workspace">One Art: Our Art</text:a><text:line-break/>Esma Tatar, Graphic Department, Celal Bayar University, Manisa, Turkey<text:line-break/>Overview: In this study I examine the paintings by Cihat Aral with a focus on the social, economical, and political events that affect artists.<text:line-break/>Theme: Social, Political and Community Agendas in the Arts</text:p>
            <text:p text:style-name="Table_20_Contents"/>
            <text:p text:style-name="Table_20_Contents"><text:a xlink:type="simple" xlink:href="http://cgpublisher.com/conferences/295/proposals/712/manage_workspace">Fostering Civics through Community Based Participation: Visual Communication Strategies</text:a><text:line-break/>Tammy Evans, Department of Art + Visual Studies, Winston Salem State University, Winston Salem, USA<text:line-break/>Overview: The focus of this paper is recognizing the importance of interdisciplinary experiences that foster civic engagement through community-based participation and service learning outreach programs.<text:line-break/>Theme: Social, Political and Community Agendas in the Arts</text:p>
            <text:p text:style-name="Table_20_Contents"/>
            <text:p text:style-name="Table_20_Contents"><text:a xlink:type="simple" xlink:href="http://cgpublisher.com/conferences/295/proposals/540/manage_workspace">The Next Generation of Printmaking in Turkey</text:a><text:line-break/>Selvihan Kılıç, Fine Arts Faculty, Department of Printmaking, Balikesir University, Balıkesir, Turkey<text:line-break/>Overview: This paper will shed light on the present and future of printmaking, through a study of young printmaking artists in Turkey.<text:line-break/><text:soft-page-break/>Theme: The Lives of Art</text:p>
            <text:p text:style-name="Table_20_Contents"/>
            <text:p text:style-name="Table_20_Contents"><text:a xlink:type="simple" xlink:href="http://cgpublisher.com/conferences/295/proposals/747/manage_workspace">Traditional Women's Fashion of the Province of Hail, Saudi Arabia</text:a><text:line-break/>Dr. Salem Aleid, Art Education Dep, King Saud University, Riyadh, Saudi Arabia<text:line-break/>Overview: This study is about making use of the traditional women's fashion of the province of Hail, Saudi Arabia for the work of contemporary paintings.<text:line-break/>Theme: Arts Education</text:p>
            <text:p text:style-name="Table_20_Contents"/>
            <text:p text:style-name="Table_20_Contents"><text:a xlink:type="simple" xlink:href="http://cgpublisher.com/conferences/295/proposals/187/manage_workspace">Performance Art for Identity: If the Photo is Good…</text:a><text:line-break/>Eveline Boudreau, Saskatoon, Canada<text:line-break/>Overview: The audience is an integral part of performance art as they join me in purposeful action and discussion in relation to identity.<text:line-break/>Theme: Social, Political and Community Agendas in the Arts</text:p>
            <text:p text:style-name="Table_20_Contents"/>
            <text:p text:style-name="Table_20_Contents"><text:a xlink:type="simple" xlink:href="http://cgpublisher.com/conferences/295/proposals/243/manage_workspace">Living with Less: 365 Days of Discarding Possessions</text:a><text:line-break/>Mary Dorsey Wanless, Art Department, Washburn University, Topeka, Kansas, USA, Topeka, USA<text:line-break/>Overview: “Living with Less” is a conceptual documentary photography project about possessions that clutter our daily lives.<text:line-break/>Theme: Social, Political and Community Agendas in the Arts</text:p>
            <text:p text:style-name="Table_20_Contents"/>
            <text:p text:style-name="Table_20_Contents"><text:a xlink:type="simple" xlink:href="http://cgpublisher.com/conferences/295/proposals/522/manage_workspace">Art in Children's Hospitals</text:a><text:line-break/>Brooke Hughes, Visual Culture and Communications, NYU, Poulsbo, USA<text:line-break/>Overview: This paper explores the use of art programs in healthcare environments. It will highlight my professional experience, as well as research supporting the value of art in healing and well-being.<text:line-break/>Theme: Social, Political and Community Agendas in the Arts</text:p>
            <text:p text:style-name="Table_20_Contents"/>
            <text:p text:style-name="Table_20_Contents"><text:a xlink:type="simple" xlink:href="http://cgpublisher.com/conferences/295/proposals/275/manage_workspace">A Pocket of Sound: Using Sound as Media for Self-inquiry in Art</text:a><text:line-break/>Elzbieta Maria Wysakowska-Walters, Department of Multimedia Communication, Faculty of Intermedia, The University of Arts in Poznań, Poznań, Poland<text:line-break/>Overview: The aim is to present the outcomes of a project developed in Granada, Spain during Paradox Fabric event in 2013. The presentation will encompass audio work accompanied by journal pages.<text:line-break/>Theme: New Media, Technology and the Arts</text:p>
          </table:table-cell>
        </table:table-row>
        <table:table-row>
          <table:table-cell table:style-name="Tabela11.A1" office:value-type="string">
            <text:p text:style-name="Table_20_Contents">Room 7</text:p>
          </table:table-cell>
          <table:table-cell table:style-name="Tabela11.A1" office:value-type="string">
            <text:p text:style-name="Table_20_Contents">Focused Discussion</text:p>
            <text:p text:style-name="Table_20_Contents"><text:a xlink:type="simple" xlink:href="http://cgpublisher.com/conferences/295/proposals/486/manage_workspace">Inside the Artists Studio: Making Fine Art in the Digital Age</text:a><text:line-break/>Stephen Romaniello, Digital Arts Department, Pima Community College, Tucson, USA<text:line-break/>Overview: Insidetheartitsstudio.org is a website designed to show step-by-step processes of several visual artists. It presents a written narrative of their creative processes, photos, audio interviews, and videos.<text:line-break/>Theme: New Media, Technology and the Arts</text:p>
            <text:p text:style-name="Table_20_Contents"/>
            <text:p text:style-name="Table_20_Contents"><text:a xlink:type="simple" xlink:href="http://cgpublisher.com/conferences/295/proposals/571/manage_workspace">Perceiving a New Materialist Framework: A Theoretical Inquiry into Art, Agency, and Agential Realism</text:a><text:line-break/>Koenraad Albert Gerrit Vos, Faculty of Humanities, Leiden University, Utrecht, Netherlands<text:line-break/>Overview: Considering the link between the lives of artworks and their agency in light of new materialism, this contribution looks at Barad's agential realism and its relevance to art theory.<text:line-break/><text:soft-page-break/>Theme: The Lives of Art</text:p>
            <text:p text:style-name="Table_20_Contents"/>
            <text:p text:style-name="Table_20_Contents"><text:a xlink:type="simple" xlink:href="http://cgpublisher.com/conferences/295/proposals/551/manage_workspace">Superiority and Marginalisation in Societies: A Critical Reading and Interpretation of Willem Boshoff's Blind Alphabet</text:a><text:line-break/>Dr. Rita Swanepoel, Senior Lecturer in History of Art, North-West University, Potchefstroom Campus, Potchefstroom, Potchefstroom, South Africa<text:line-break/>Overview: This paper presents a reading of South African artist Willem Boshoff's Blind alphabet from a neo-Marxist perspective.<text:line-break/>Theme: Arts Theory and History</text:p>
            <text:p text:style-name="Table_20_Contents"/>
            <text:p text:style-name="Table_20_Contents"><text:a xlink:type="simple" xlink:href="http://cgpublisher.com/conferences/295/proposals/640/manage_workspace">The Paradox of Art and Artists in Urban Development</text:a><text:line-break/>Prof. Oddrun Sæter, Faculty of Social Sciences, Oslo and Akershus University College, Oslo, Norway<text:line-break/>Overview: The paradox that art and culture are welcomed in urban development, and artists are excluded from the same areas, is the topic of the paper.<text:line-break/>Theme: Social, Political and Community Agendas in the Arts</text:p>
            <text:p text:style-name="Table_20_Contents"/>
            <text:p text:style-name="Table_20_Contents"><text:a xlink:type="simple" xlink:href="http://cgpublisher.com/conferences/295/proposals/473/manage_workspace">A Dialogue with Video Story Tellers: Playing with Transnational Belongings</text:a><text:line-break/>Helena Maritta Oikarinen-Jabai, Art Department, Aalto Yliopisto, The School of Art, Design and Architecture, Helsinki, Finland<text:line-break/>Overview: The roundtable consists of watching the videos made by Finnish Somali youth, drama exercise inspired by the videos and a discussion.<text:line-break/>Theme: Social, Political and Community Agendas in the Arts</text:p>
            <text:p text:style-name="Table_20_Contents"/>
            <text:p text:style-name="Table_20_Contents"><text:a xlink:type="simple" xlink:href="http://cgpublisher.com/conferences/295/proposals/324/manage_workspace">Art Criticism as a Contemplative Pedagogy</text:a><text:line-break/>Dr. Timothy Jackson, Department of Art History, Savannah College of Art and Design, Savannah, USA<text:line-break/>Overview: Contemplative pedagogy praxis from recent coursework at the Savannah College of Art and Design will be presented and discussed based upon faculty and student accounts of contemplative inquiry.<text:line-break/>Theme: Arts Education</text:p>
          </table:table-cell>
        </table:table-row>
        <table:table-row>
          <table:table-cell table:style-name="Tabela11.A1" office:value-type="string">
            <text:p text:style-name="Table_20_Contents">Room 8</text:p>
          </table:table-cell>
          <table:table-cell table:style-name="Tabela11.A1" office:value-type="string">
            <text:p text:style-name="Table_20_Contents">Focused Discussion</text:p>
            <text:p text:style-name="Table_20_Contents"><text:a xlink:type="simple" xlink:href="http://cgpublisher.com/conferences/295/proposals/40/manage_workspace">A Multi-conceptual Religious Design: Multi-functional Urban Places</text:a><text:line-break/>Shahin Malek, Architecture Department, Islamic Azad University, Dubai, United Arab Emirates<text:line-break/>Gholamreza Arabzadeh, Architecture, Islamic Azad University, United Arab Emirates<text:line-break/>Overview: In multi-cultural societies, all cultural trends and believers can have respectfully designed places by using multi-conceptual architecture styles.<text:line-break/>Theme: Social, Political and Community Agendas in the Arts</text:p>
            <text:p text:style-name="Table_20_Contents"/>
            <text:p text:style-name="Table_20_Contents"><text:a xlink:type="simple" xlink:href="http://cgpublisher.com/conferences/295/proposals/49/manage_workspace">Developing Children’s Critical Thinking through Creative Arts Exposure: An Application of Ennis’s Super-Streamlined Critical Thinking Framework</text:a><text:line-break/>Caroline Nilson, School of Health Professions Division of Nursing and Midwifery, Murdoch University, Mandurah, Australia<text:line-break/>Assoc. Prof. Catherine Fetherston, School of Health Professions Division of Nursing and Midwifery, Murdoch University, Mandurah, Australia<text:line-break/>Prof. Anne McMurray, School of Nursing and Midwifery, Griffith University, Brisbane, Australia<text:line-break/>Overview: We discuss how Ennis’s (2010) Super-Streamlined Concept of Critical Thinking Framework (SSCCTF) was used to study children, participating in arts <text:soft-page-break/>activities, framing an analysis of critical thinking development.<text:line-break/>Theme: Arts Education</text:p>
            <text:p text:style-name="Table_20_Contents"/>
            <text:p text:style-name="Table_20_Contents"><text:a xlink:type="simple" xlink:href="http://cgpublisher.com/conferences/295/proposals/62/manage_workspace">Art from the Heart: Artistic Narrative of Aboriginal Health Promotion</text:a><text:line-break/>Caroline Nilson, School of Health Professions Discipline of Nursing and Midwifery, Murdoch University, Mandurah, Australia<text:line-break/>Prof. Paul Morrison, Murdoch University, School of Health Professions, Mandurah, Australia<text:line-break/>Assoc. Prof. Catherine Fetherston, Murdoch University, School of Health Professions, Mandurah, Australia<text:line-break/>Gloria Kearing, Murray Districts Aboriginal Association, Pinjarra, Australia<text:line-break/>Overview: This paper will discuss the processes involved in the production of the art and the "meaning making" that resulted from the project guided by frameworks of communication and behavioral change.<text:line-break/>Theme: Arts Theory and History</text:p>
            <text:p text:style-name="Table_20_Contents"/>
            <text:p text:style-name="Table_20_Contents"><text:a xlink:type="simple" xlink:href="http://cgpublisher.com/conferences/295/proposals/229/manage_workspace">Can Visual Art Contribute to Medical Education?</text:a><text:line-break/>Dr. Brenda Moore-McCann, School of Medicine, University of Dublin, Trinity College, Dublin, Dublin, Ireland<text:line-break/>Overview: This is a paper about a course designed to improve diagnostic/therapeutic skills and broaden understanding of the patient as opposed to illness through interactive sessions using art and medical imagery.<text:line-break/>Theme: Arts Education</text:p>
            <text:p text:style-name="Table_20_Contents"/>
            <text:p text:style-name="Table_20_Contents"><text:a xlink:type="simple" xlink:href="http://cgpublisher.com/conferences/295/proposals/240/manage_workspace">Arts-facilitated Interventions in Precarious Condition: Exploring Possibilities for Change</text:a><text:line-break/>Prof. Katarzyna Kosmala, Faculty of Business and Creative Industries, University of the West of Scotland, Paisley, UK<text:line-break/>Dr. M. J. Imas, University of Kingston, Kingston, UK<text:line-break/>Overview: Our focus is a critical reflection upon the concepts of space, precarious condition and art-based activities as well as their relationship in seeking a social change and a socio-economic transformation.<text:line-break/>Theme: Social, Political and Community Agendas in the Arts</text:p>
            <text:p text:style-name="Table_20_Contents"/>
            <text:p text:style-name="Table_20_Contents"><text:a xlink:type="simple" xlink:href="http://cgpublisher.com/conferences/295/proposals/457/manage_workspace">Art Handling: Understanding the Practice of Art Handling in Contemporary Arts</text:a><text:line-break/>Christoph Lang, Department of Arts and Design, MFA Art in Public Spheres, Lucerne University of Applied Science and Arts, School of Arts, Lucerne/Zurich, Switzerland<text:line-break/>Overview: “Art handlers” are mostly trained artists working in commercial institutions as gallery workers and technicians. A current research project questions their job-profile and their training.<text:line-break/>Theme: Social, Political and Community Agendas in the Arts</text:p>
          </table:table-cell>
        </table:table-row>
        <table:table-row>
          <table:table-cell table:style-name="Tabela11.A1" office:value-type="string">
            <text:p text:style-name="Table_20_Contents">Room 9</text:p>
          </table:table-cell>
          <table:table-cell table:style-name="Tabela11.A1" office:value-type="string">
            <text:p text:style-name="Table_20_Contents">Focused Discussion</text:p>
            <text:p text:style-name="Table_20_Contents"><text:a xlink:type="simple" xlink:href="http://cgpublisher.com/conferences/295/proposals/316/manage_workspace">Artnauts International Art Collective: A Decade in Palestine</text:a><text:line-break/>Dr. Beth Krensky, Department of Art and Art History, University of Utah, Salt Lake City, USA<text:line-break/>Overview: This paper explores the Artnauts, a global artist collective that employs a critical art practice to address or question current, pressing issues in places of contention throughout the world.<text:line-break/>Theme: Social, Political and Community Agendas in the Arts</text:p>
            <text:p text:style-name="Table_20_Contents"/>
            <text:p text:style-name="Table_20_Contents"><text:a xlink:type="simple" xlink:href="http://cgpublisher.com/conferences/295/proposals/441/manage_workspace">Merleau-Ponty, Late Beethoven, and an Intermedia Performance in Rural Maine, United </text:a><text:soft-page-break/><text:a xlink:type="simple" xlink:href="http://cgpublisher.com/conferences/295/proposals/441/manage_workspace">States</text:a><text:line-break/>Dr. Steven Pane, Department of Sound, Performance, and Visual Inquiry/Arts Division, University of Maine Farmington, Farmington, USA<text:line-break/>Overview: Using Merleau-Ponty’s ideas about the arts, this discussion assesses a performative project where rural Maine artists, writers, and others "respond" to a theme from Beethoven’s last piano sonata.<text:line-break/>Theme: Arts Theory and History</text:p>
            <text:p text:style-name="Table_20_Contents"/>
            <text:p text:style-name="Table_20_Contents"><text:a xlink:type="simple" xlink:href="http://cgpublisher.com/conferences/295/proposals/264/manage_workspace">Intimate Documentary versus Political Re-mix Video: Contrasting Approaches to New Media Story-telling and Cultural Politics</text:a><text:line-break/>Dr. Kerric Harvey, School of Media and Public Affairs, Suite 400, Media and Public Affairs Building, The George Washington University, 805 21st St., N.W., Washington, D.C. 20052 USA, The George Washington University, Washington, USA<text:line-break/>Overview: I examine political implications of a new media genre called “intimate documentary,” emerging as a below-the-radar ideological format within popular culture, and contrasted with traditional political re-mix video.<text:line-break/>Theme: New Media, Technology and the Arts</text:p>
            <text:p text:style-name="Table_20_Contents"/>
            <text:p text:style-name="Table_20_Contents"><text:a xlink:type="simple" xlink:href="http://cgpublisher.com/conferences/295/proposals/32/manage_workspace">"Homes for America": The Housing Authority of the City of Los Angeles and the Politics of Post-War Survey Photography</text:a><text:line-break/>Nicole Krup, Institute of Art History, University of Zurich, Zurich, Switzerland<text:line-break/>Overview: This study traces a group of photographers’ development of a unique set of creative and practical techniques for surveying the post-war housing shortage for low-income families in Los Angeles, California.<text:line-break/>Theme: Arts Theory and History</text:p>
            <text:p text:style-name="Table_20_Contents"/>
            <text:p text:style-name="Table_20_Contents"><text:a xlink:type="simple" xlink:href="http://cgpublisher.com/conferences/295/proposals/76/manage_workspace">Two Artistic Lives, One Authentic Body: The Making of "YoungGiftedandFat"</text:a><text:line-break/>Dr. Sharrell Luckett, Department of Theatre and Dance, California State University- Dominguez Hills, Carson, USA<text:line-break/>Overview: This performative paper chronicles the theatrical process in creating a fat character and a slender character who live in the same body during a one-woman show titled, "YoungGiftedandFat."<text:line-break/>Theme: Social, Political and Community Agendas in the Arts</text:p>
            <text:p text:style-name="Table_20_Contents"/>
            <text:p text:style-name="Table_20_Contents"><text:a xlink:type="simple" xlink:href="http://cgpublisher.com/conferences/295/proposals/139/manage_workspace">Embodied Design and Lived Experience: Phenomenology, Place, and Well-being</text:a><text:line-break/>Dr. Karen Ingham, School of Research and Postgraduate Studies Faculty of Art and Design, Swansea Metropolitan University, Swansea, UK<text:line-break/>Dr. Michelle Anne Williams, Industrial design, Art and design, Coventry University, UK<text:line-break/>Overview: This interdisciplinary speculative discussion paper considers how we might create a more "embodied" multi-sensory space for the general public within the urban environment and how this contributes to "well being."<text:line-break/>Theme: Social, Political and Community Agendas in the Arts</text:p>
          </table:table-cell>
        </table:table-row>
      </table:table>
      <table:table table:name="Tabela12" table:style-name="Tabela12">
        <table:table-column table:style-name="Tabela12.A"/>
        <table:table-column table:style-name="Tabela12.B"/>
        <table:table-row>
          <table:table-cell table:style-name="Tabela12.A1" office:value-type="string">
            <text:p text:style-name="Table_20_Contents">13:00-14:00</text:p>
          </table:table-cell>
          <table:table-cell table:style-name="Tabela12.A1" office:value-type="string">
            <text:p text:style-name="Table_20_Heading">Lunch</text:p>
          </table:table-cell>
        </table:table-row>
      </table:table>
      <table:table table:name="Tabela13" table:style-name="Tabela13">
        <table:table-column table:style-name="Tabela13.A"/>
        <table:table-column table:style-name="Tabela13.B"/>
        <table:table-header-rows>
          <table:table-row>
            <table:table-cell table:style-name="Tabela13.A1" office:value-type="string">
              <text:p text:style-name="Table_20_Contents">14:00-15:40</text:p>
            </table:table-cell>
            <table:table-cell table:style-name="Tabela13.A1" office:value-type="string">
              <text:p text:style-name="Table_20_Heading">Parallel Sessions</text:p>
            </table:table-cell>
          </table:table-row>
        </table:table-header-rows>
        <table:table-row>
          <table:table-cell table:style-name="Tabela13.A1" office:value-type="string">
            <text:p text:style-name="Table_20_Contents">Room 1</text:p>
          </table:table-cell>
          <table:table-cell table:style-name="Tabela13.A1" office:value-type="string">
            <text:p text:style-name="Table_20_Contents">Learning through Sound 2</text:p>
            <text:p text:style-name="Table_20_Contents"><text:a xlink:type="simple" xlink:href="http://cgpublisher.com/conferences/295/proposals/358/manage_workspace">Building Competence in Performance Pedagogy</text:a><text:line-break/>Prof Marita Kerin, School of Education, Trinity College, University of Dublin, Dublin, Ireland<text:line-break/><text:soft-page-break/>Prof. Michael Grenfell, School of Education Faculty of Social Sciences, Trinity College, University of Dublin, College Green, Ireland<text:line-break/>Overview: The paper presents findings from Phase 2 of a performance pedagogy project exploring what occurred when pre-service music teachers applied the principles of music performance in a school setting.<text:line-break/>Theme: Arts Education</text:p>
            <text:p text:style-name="Table_20_Contents"/>
            <text:p text:style-name="Table_20_Contents"><text:a xlink:type="simple" xlink:href="http://cgpublisher.com/conferences/295/proposals/490/manage_workspace">An Innovative Pedagogy for Developing Musicality and Musicianship in Higher Education</text:a><text:line-break/>Dr. Igal Myrtenbaum, Music Department, Levinsky College of Education, Haifa, Israel<text:line-break/>Dr. Sarah Shimoni, Post Graduate Studies, Levinsky, Raanana, Israel<text:line-break/>Overview: This case study examines an innovative method for developing musicality and musicianship by improvising music in small groups, linking theory to performance and contextualizing music learning in day-to-day lives.<text:line-break/>Theme: Arts Education</text:p>
            <text:p text:style-name="Table_20_Contents"/>
            <text:p text:style-name="Table_20_Contents"><text:a xlink:type="simple" xlink:href="http://cgpublisher.com/conferences/295/proposals/564/manage_workspace">Show Choir: Making America's Modern Choral Genre Art</text:a><text:line-break/>Dr. Alan Alder, School of Music, Ball State University, Muncie, USA<text:line-break/>Overview: What are the necessary ingredients of an outstanding show choir? This is an exploration of the elements of success for show choir.<text:line-break/>Theme: Arts Education</text:p>
          </table:table-cell>
        </table:table-row>
        <table:table-row>
          <table:table-cell table:style-name="Tabela13.A1" office:value-type="string">
            <text:p text:style-name="Table_20_Contents">Room 2</text:p>
          </table:table-cell>
          <table:table-cell table:style-name="Tabela13.A1" office:value-type="string">
            <text:p text:style-name="Table_20_Contents">Art Objects</text:p>
            <text:p text:style-name="Table_20_Contents"><text:a xlink:type="simple" xlink:href="http://cgpublisher.com/conferences/295/proposals/46/manage_workspace">Arts for the Gods: The Role and Function of Magical Art</text:a><text:line-break/>Prof. Christer Lindberg, Lund University, Department of Social Ánthropology, Lund University, Lund, Sweden<text:line-break/>Overview: This paper explores patterns of prehistoric Peruvian textiles in order to understand shamanic iconography as a system of beliefs and the role of magical art in human agency.<text:line-break/>Theme: Arts Theory and History</text:p>
            <text:p text:style-name="Table_20_Contents"/>
            <text:p text:style-name="Table_20_Contents"><text:a xlink:type="simple" xlink:href="http://cgpublisher.com/conferences/295/proposals/265/manage_workspace">Nau te Rourou: With Your Foodbasket</text:a><text:line-break/>Prof. Robert Hans George Jahnke, School of Maori Art, Knowledge &amp; Education, Massey University, Palmerston North, New Zealand<text:line-break/>Overview: The paper looks at the results of a supervisory journey with female weavers of fibre, wool and fibre optics where baskets of knowledge combine to generate new knowledge through art.<text:line-break/>Theme: Arts Education</text:p>
            <text:p text:style-name="Table_20_Contents"/>
            <text:p text:style-name="Table_20_Contents"><text:a xlink:type="simple" xlink:href="http://cgpublisher.com/conferences/295/proposals/208/manage_workspace">Ancient Greek Vases: Reflections of a Great Culture</text:a><text:line-break/>Eva B. Palmer, Department of Studio and Digital Arts, Liberty University, Lynchburg, USA<text:line-break/>Overview: A study of Greek vases reveals a civilization which possessed a clairity of vision. They had developed the art of seeing, and were preoccupied with perfect form.<text:line-break/>Theme: Arts Theory and History</text:p>
            <text:p text:style-name="Table_20_Contents"/>
            <text:p text:style-name="Table_20_Contents"><text:a xlink:type="simple" xlink:href="http://cgpublisher.com/conferences/295/proposals/621/manage_workspace">The Art and Illusion in Shidong Miao Paper Stencil Image</text:a><text:line-break/>Zhaohua Ho, Textiles and Clothing Department, Fu Jen Catholic University, New Taipei City, Taiwan<text:line-break/>Overview: This paper describes how Miao women demonstrate fascinating images and skillful techniques through paper stencils designed for embroidering and making clothes.<text:line-break/><text:soft-page-break/>Theme: Social, Political and Community Agendas in the Arts</text:p>
          </table:table-cell>
        </table:table-row>
        <table:table-row>
          <table:table-cell table:style-name="Tabela13.A1" office:value-type="string">
            <text:p text:style-name="Table_20_Contents">Room 3</text:p>
          </table:table-cell>
          <table:table-cell table:style-name="Tabela13.A1" office:value-type="string">
            <text:p text:style-name="Table_20_Contents">Interpreting the Moving Image</text:p>
            <text:p text:style-name="Table_20_Contents"><text:a xlink:type="simple" xlink:href="http://cgpublisher.com/conferences/295/proposals/273/manage_workspace">Contemporary Movie Criticism and the Concept of “Distinction”: An Analysis of the Reception of “Mulholland Dr”</text:a><text:line-break/>Marina Soler Jorge, Department of Art History, Unifesp, Sao Paulo, Brazil<text:line-break/>Overview: This paper presents results of ongoing research that addresses the valuation criteria of contemporary movie criticism.<text:line-break/>Theme: Arts Theory and History</text:p>
            <text:p text:style-name="Table_20_Contents"/>
            <text:p text:style-name="Table_20_Contents"><text:a xlink:type="simple" xlink:href="http://cgpublisher.com/conferences/295/proposals/554/manage_workspace">Friend or Foe: Brain Processes and Film Music</text:a><text:line-break/>Dr. Mladen Milicevic, Recording Arts Department, Loyola Marymount University, Los Angeles, USA<text:line-break/>Overview: Through neuroscience, psychology and semiology this paper explores evolutionary theory of “friend or foe” approach when it comes to understanding of how film music “emotionally manipulates” the audience.<text:line-break/>Theme: Arts Theory and History</text:p>
            <text:p text:style-name="Table_20_Contents"/>
            <text:p text:style-name="Table_20_Contents"><text:a xlink:type="simple" xlink:href="http://cgpublisher.com/conferences/295/proposals/230/manage_workspace">Industrial Healing: Photography as Witness and Collaborator</text:a><text:line-break/>Dr. Lisa Jaye Young, Art History, The Savannah College of Art and Design, Savannah, USA<text:line-break/>Overview: Photography's history runs parallel with industrialization and seriality. This paper looks at commercial photography in the German journal Die Form, examining it as part of a visual history of capital.<text:line-break/>Theme: Social, Political and Community Agendas in the Arts</text:p>
            <text:p text:style-name="Table_20_Contents"/>
            <text:p text:style-name="Table_20_Contents"><text:a xlink:type="simple" xlink:href="http://cgpublisher.com/conferences/295/proposals/647/manage_workspace">Critical Learning through Film and TV: Contextualising Experiences in the Sociology of Work</text:a><text:line-break/>Prof. George Lafferty, Business, University of Western Sydney, Sydney, Australia<text:line-break/>Overview: This paper evaluates the potential contribution of film and TV to student learning in the sociology of work.<text:line-break/>Theme: New Media, Technology and the Arts</text:p>
          </table:table-cell>
        </table:table-row>
        <table:table-row>
          <table:table-cell table:style-name="Tabela13.A1" office:value-type="string">
            <text:p text:style-name="Table_20_Contents">Room 4</text:p>
          </table:table-cell>
          <table:table-cell table:style-name="Tabela13.A1" office:value-type="string">
            <text:p text:style-name="Table_20_Contents">Visual and Linguistic Poetics</text:p>
            <text:p text:style-name="Table_20_Contents"><text:a xlink:type="simple" xlink:href="http://cgpublisher.com/conferences/295/proposals/11/manage_workspace">"To Break the Silence of Events": Photography and Poetry as Arts of Remembering</text:a><text:line-break/>Dr. Silvia Tandeciarz, Modern Languages and Literatures Latin American Studies, College of William and Mary, Williamsburg, USA<text:line-break/>Overview: John Berger's essay "The Hour of Poetry" and Jill Bennett's theory of "sense memory" frame this exploration of post-dictatorship artistic practices dedicated to rebuilding the body politic.<text:line-break/>Theme: Social, Political and Community Agendas in the Arts</text:p>
            <text:p text:style-name="Table_20_Contents"/>
            <text:p text:style-name="Table_20_Contents"><text:a xlink:type="simple" xlink:href="http://cgpublisher.com/conferences/295/proposals/14/manage_workspace">Beyond the Dark: The Medellín International Poetry Festival and the Poetics of Advocacy</text:a><text:line-break/>Dr. Teresa Longo, Arts and Sciences, College of William &amp; Mary, Williamsburg, USA<text:line-break/>Overview: This paper demonstrates how the Medellín Poetry Festival serves as a model for human rights work. It suggests that the work requires both poet-activists and an engaged, imaginative public.<text:line-break/>Theme: Social, Political and Community Agendas in the Arts</text:p>
            <text:p text:style-name="Table_20_Contents"/>
            <text:p text:style-name="Table_20_Contents"><text:a xlink:type="simple" xlink:href="http://cgpublisher.com/conferences/295/proposals/224/manage_workspace">“Adventures in Pencil”: A Feminist Approach to Healing through Poetry</text:a><text:line-break/>Dr. Laura Severin, Department of English, North Carolina State University, Raleigh, USA<text:line-break/><text:soft-page-break/>Overview: “Adventures in Pencil,” a creative writing workshop offered at Maggie’s, Edinburgh, takes an innovative and feminist approach to the treatment therapy of expressive writing through its emphasis on collaboration.<text:line-break/>Theme: Social, Political and Community Agendas in the Arts</text:p>
            <text:p text:style-name="Table_20_Contents"/>
            <text:p text:style-name="Table_20_Contents"><text:a xlink:type="simple" xlink:href="http://cgpublisher.com/conferences/295/proposals/254/manage_workspace">Subjective Universality in Romantic Sublime</text:a><text:line-break/>Prof. Seung Hwan Kim, The Department of Korean Education College of Education, Chungbuk University in South Korea, Cheongju, South Korea<text:line-break/>Overview: Romantic Sublime is a matter of the subject not the object. In this realization, we return to the Kantian sublime and Subjective Universality.<text:line-break/>Theme: Arts Theory and History</text:p>
          </table:table-cell>
        </table:table-row>
        <table:table-row>
          <table:table-cell table:style-name="Tabela13.A1" office:value-type="string">
            <text:p text:style-name="Table_20_Contents">Room 5</text:p>
          </table:table-cell>
          <table:table-cell table:style-name="Tabela13.A1" office:value-type="string">
            <text:p text:style-name="Table_20_Contents">Stories, Narratives, Memory</text:p>
            <text:p text:style-name="Table_20_Contents"><text:a xlink:type="simple" xlink:href="http://cgpublisher.com/conferences/295/proposals/67/manage_workspace">Collectively Constructed Narratives in Cyprus: Memorials as Visual Amplifiers of Nationalist Mythologies</text:a><text:line-break/>Dr. Adrienne E. Christiansen, Political Science, Macalester College, St. Paul, Minnesota, St. Paul, USA<text:line-break/>Prof. Vicky Karaiskou, School of Humanities and Social Studies, Open University of Cyprus, Nicosia, Cyprus<text:line-break/>Overview: The paper will examine two major memory sites in Cyprus, closely linked to the recent conflict history of the island and the nationalistic narration of the two ethnic communities.<text:line-break/>Theme: Arts Theory and History</text:p>
            <text:p text:style-name="Table_20_Contents"/>
            <text:p text:style-name="Table_20_Contents"><text:a xlink:type="simple" xlink:href="http://cgpublisher.com/conferences/295/proposals/149/manage_workspace">Visual Texts, Collective Memories, and Cultural Representations: A Case Study in Taiwan</text:a><text:line-break/>Dr. Pei-Ling Lee, Speech Communication, Shih Hsin University, Taipei, Taiwan<text:line-break/>Overview: This case study aims to examine a contradiction between saving the culture and industrializing the culture in the progress of cultural industrialization.<text:line-break/>Theme: Social, Political and Community Agendas in the Arts</text:p>
            <text:p text:style-name="Table_20_Contents"/>
            <text:p text:style-name="Table_20_Contents"><text:a xlink:type="simple" xlink:href="http://cgpublisher.com/conferences/295/proposals/123/manage_workspace">SkiNZ "Patience": Personal Narratives of Identity within Gay Leather Culture</text:a><text:line-break/>Logan Peter Austin, School of Art &amp; Design Faculty of Design and Creative Technologies, AUT University, Auckland, Auckland, New Zealand<text:line-break/>Overview: This paper discusses several artists and authors working with image dominant cultural coding and gay leather culture. It also presents my most recent painting in the SkiNZ project "Patience."<text:line-break/>Theme: Social, Political and Community Agendas in the Arts</text:p>
            <text:p text:style-name="Table_20_Contents"/>
            <text:p text:style-name="Table_20_Contents"><text:a xlink:type="simple" xlink:href="http://cgpublisher.com/conferences/295/proposals/742/manage_workspace">Princesa: Re-gendering and Politicizing the Fairy Tale in Contemporary Migrant’s Artistic Productions</text:a><text:line-break/>Else R. P. Vieira, Department of Iberian and Latin American Studies, Queen Mary, University of London, London, UK<text:line-break/>Overview: This is analysis of the politicization of fairy tales in the film adaptation Princesa(2001), about a Brazilian transgender migrant in Italy, and the divergence from Disney’s classic Cinderella.<text:line-break/>Theme: Social, Political and Community Agendas in the Arts</text:p>
          </table:table-cell>
        </table:table-row>
        <table:table-row>
          <table:table-cell table:style-name="Tabela13.A1" office:value-type="string">
            <text:p text:style-name="Table_20_Contents">Room 6</text:p>
          </table:table-cell>
          <table:table-cell table:style-name="Tabela13.A1" office:value-type="string">
            <text:p text:style-name="Table_20_Contents">Technology and the Arts</text:p>
            <text:p text:style-name="Table_20_Contents"><text:a xlink:type="simple" xlink:href="http://cgpublisher.com/conferences/295/proposals/321/manage_workspace">Deciphering "Judgment": Symbolic Interaction within Art Installations</text:a><text:line-break/>Thomas Houser, Lamar Dodd School of Art, University of Georgia, Athens, USA<text:line-break/>Dr. Jain Kwon, Interior Design, Lamar Dodd School of Art, The University of Georgia, <text:soft-page-break/>Athens, USA<text:line-break/>Overview: This paper’s primary author created art installations dealing with elements of the "Final Judgment." Symbolic interaction is discussed from the perspective of the artist and assessments by design concept students.<text:line-break/>Theme: New Media, Technology and the Arts</text:p>
            <text:p text:style-name="Table_20_Contents"/>
            <text:p text:style-name="Table_20_Contents"><text:a xlink:type="simple" xlink:href="http://cgpublisher.com/conferences/295/proposals/707/manage_workspace">Enhancing Creativity through Mathematical Concepts</text:a><text:line-break/>Dr. Kim Joo, Department of Art, University of Central Florida, Orlando, USA<text:line-break/>Overview: This study examines how mathematical concepts can be interpreted and applied to enhance creativity, and how computer technology assists stylistic methods to achieve desired aesthetic intentions.<text:line-break/>Theme: New Media, Technology and the Arts</text:p>
            <text:p text:style-name="Table_20_Contents"/>
            <text:p text:style-name="Table_20_Contents"><text:a xlink:type="simple" xlink:href="http://cgpublisher.com/conferences/295/proposals/235/manage_workspace">Locative Art and ICT Interdisciplinarity: An Experience with Public School Teachers in Brazil</text:a><text:line-break/>Andreia Oliveira, PPGART/CAL, UFSM – Brazil, Santa Maria, Brazil<text:line-break/>Prof. Felix Rebolledo, Cinema, UNIFRA, Santa Maria, Brazil<text:line-break/>Lissandra Boessio, PPGTER, UFSM, Santa Maria, Brazil<text:line-break/>Overview: In this article we outline some contributions to the field of locative art and ICT education, specifically towards the interdisciplinary use of mobile devices in elementary level classrooms.<text:line-break/>Theme: New Media, Technology and the Arts</text:p>
            <text:p text:style-name="Table_20_Contents"/>
            <text:p text:style-name="Table_20_Contents"><text:a xlink:type="simple" xlink:href="http://cgpublisher.com/conferences/295/proposals/407/manage_workspace">Digging the Art World with a Spoon Made from Games</text:a><text:line-break/>Dr. Elif Avci, Faculty of Education Department of Art Education, Anadolu University, Eskisehir, Turkey<text:line-break/>Overview: There is an ongoing discussion about computer games as artworks for the last few years. This study aims to examine the computer games as an art form through different aspects.<text:line-break/>Theme: New Media, Technology and the Arts</text:p>
          </table:table-cell>
        </table:table-row>
        <table:table-row>
          <table:table-cell table:style-name="Tabela13.A1" office:value-type="string">
            <text:p text:style-name="Table_20_Contents">Room 7</text:p>
          </table:table-cell>
          <table:table-cell table:style-name="Tabela13.A1" office:value-type="string">
            <text:p text:style-name="Table_20_Contents">Workshops</text:p>
            <text:p text:style-name="Table_20_Contents"><text:a xlink:type="simple" xlink:href="http://cgpublisher.com/conferences/295/proposals/400/manage_workspace">Pedagogical Possibilities of Unruly Bodies</text:a><text:line-break/>Dr. Carla Rice, College of Social and Applied Human Sciences, University of Guelph, Toronto, Canada<text:line-break/>Eliza Chandler, Humanities, Social Science, and Social Justice Studies, University of Toronto, Toronto, Canada<text:line-break/>Dr. Jen Rinaldi, Legal Studies &amp; Criminology Faculty of Social Science &amp; Humanities (if it's needed), University of Ontario Institute of Technology, Toronto, Canada<text:line-break/>Elisabeth Harrison, Critical Disability Studies, York University, Toronto, Canada<text:line-break/>Overview: We invite workshop participants to discuss Project Revision digital stories in such a way that disrupts bio-pedagogical ways of teaching and opens up non-didactic possibilities for living in/with difference.<text:line-break/>Theme: Social, Political and Community Agendas in the Arts</text:p>
          </table:table-cell>
        </table:table-row>
        <table:table-row>
          <table:table-cell table:style-name="Tabela13.A1" office:value-type="string">
            <text:p text:style-name="Table_20_Contents">Room 8</text:p>
          </table:table-cell>
          <table:table-cell table:style-name="Tabela13.A1" office:value-type="string">
            <text:p text:style-name="Table_20_Contents">Art and Society</text:p>
            <text:p text:style-name="Table_20_Contents"><text:a xlink:type="simple" xlink:href="http://cgpublisher.com/conferences/295/proposals/470/manage_workspace">Remembering Mnemosyne: Working Together to Connect Arts and Ageing</text:a><text:line-break/>Dr. Lorraine Venturato, Faculty of Nursing, University of Calgary, Calgary, Canada<text:line-break/>Catherine Anne Heffernan, Research Centre for Health Practice Innovation (HPI), Griffith University, Brisbane, Australia<text:line-break/>Prof. Wendy Moyle, Research Centre for Clinical &amp; Community Practice <text:soft-page-break/>Innovation,Griffith Health Institute, Griffith University, Australia, Research Centre for Clinical &amp; Community Practice Innovation, Griffith University, Australia, Brisbane, Australia<text:line-break/>Overview: This paper details a collaborative, multidisciplinary arts project that explored creativity and the arts in the lives of older people and in the education of those who care for them.<text:line-break/>Theme: Social, Political and Community Agendas in the Arts</text:p>
            <text:p text:style-name="Table_20_Contents"/>
            <text:p text:style-name="Table_20_Contents"><text:a xlink:type="simple" xlink:href="http://cgpublisher.com/conferences/295/proposals/37/manage_workspace">Educating the Next Generation of Cultural Leaders: Connecting Culture, Commerce and Community</text:a><text:line-break/>Dr. Mary McBride, Masters in Design Management and Arts &amp; Cultural Management, Pratt Institute, New York, USA<text:line-break/>Professor Richard Green, Masters in Design Management and Arts &amp; Cultural Management, Pratt Institute, New York, USA<text:line-break/>Dr. Denise C. Tahara, Department of Health Policy and Management, New York Medical College, Valhalla, USA<text:line-break/>Overview: Shapers, makers, and ideators are creating the experience exchanges that citizens and netizens want to engage in. This paper provides a model for educating the next generation of cultural leaders.<text:line-break/>Theme: Social, Political and Community Agendas in the Arts</text:p>
            <text:p text:style-name="Table_20_Contents"/>
            <text:p text:style-name="Table_20_Contents"><text:a xlink:type="simple" xlink:href="http://cgpublisher.com/conferences/295/proposals/213/manage_workspace">Between "France" and "Paris": French Line's Aesthetic Refocus during the Great War</text:a><text:line-break/>Dr. Alexander Varias, Department of History, Villanova University, Villanova, USA<text:line-break/>Overview: This paper focuses on the aesthetic shift from period to modernist in French Line transatlantic ships after the First World War most dramatized by the "France" and the "Paris."<text:line-break/>Theme: Arts Theory and History</text:p>
            <text:p text:style-name="Table_20_Contents"/>
            <text:p text:style-name="Table_20_Contents"><text:a xlink:type="simple" xlink:href="http://cgpublisher.com/conferences/295/proposals/391/manage_workspace">An Artist’s Vision of Environmental and Economic Sustainability for Artists</text:a><text:line-break/>John Dahlsen, Faculty of Law, Education, Business &amp; Arts School of Creative Arts and Humanities, Charles Darwin University, Darwin, Australia<text:line-break/>Overview: Environmental artist John Dahlsen’s work explores how creating synergistic opportunities in globalized economic times, can create breakthrough resolutions for artists whose art creates positive shifts for future environmental transformation.<text:line-break/>Theme: Social, Political and Community Agendas in the Arts</text:p>
          </table:table-cell>
        </table:table-row>
        <table:table-row>
          <table:table-cell table:style-name="Tabela13.A1" office:value-type="string">
            <text:p text:style-name="Table_20_Contents">Room 9</text:p>
          </table:table-cell>
          <table:table-cell table:style-name="Tabela13.A1" office:value-type="string">
            <text:p text:style-name="Table_20_Contents">Workshops</text:p>
            <text:p text:style-name="Table_20_Contents"><text:a xlink:type="simple" xlink:href="http://cgpublisher.com/conferences/295/proposals/190/manage_workspace">The Adopt-a-School Project: An Art Education Initiative</text:a><text:line-break/>Dr. George Szekely, Senior Professor and Area Head of Art Education, University of Kentucky, Lexington, USA<text:line-break/>Overview: This interactive workshop will detail the Adopt-a-School project, a new way of training teachers, changing school attitudes towards art, and building community involvement.<text:line-break/>Theme: Arts Education</text:p>
            <text:p text:style-name="Table_20_Contents"/>
            <text:p text:style-name="Table_20_Contents"><text:a xlink:type="simple" xlink:href="http://cgpublisher.com/conferences/295/proposals/729/manage_workspace">Cassavetes Meets Chekhov: Improvisational Performance Technique for Digital Cinema</text:a><text:line-break/>Dr. Ian Dixon, Screenwriting, semiotics, television production, SAE Institute and Qantm College, Melbourne, Australia<text:line-break/>Overview: Dramatic principles of filmmaker John Cassavetes (1968) and Russian theatre practitioner Michael Chekhov (1953) synthesise in a workshop demonstrating their shared vision brought into the present by digital media<text:line-break/><text:soft-page-break/>Theme: New Media, Technology and the Arts</text:p>
          </table:table-cell>
        </table:table-row>
      </table:table>
      <table:table table:name="Tabela14" table:style-name="Tabela14">
        <table:table-column table:style-name="Tabela14.A"/>
        <table:table-column table:style-name="Tabela14.B"/>
        <table:table-row>
          <table:table-cell table:style-name="Tabela14.A1" office:value-type="string">
            <text:p text:style-name="Table_20_Contents">15:40-15:55</text:p>
          </table:table-cell>
          <table:table-cell table:style-name="Tabela14.A1" office:value-type="string">
            <text:p text:style-name="Table_20_Heading">Break</text:p>
          </table:table-cell>
        </table:table-row>
      </table:table>
      <table:table table:name="Tabela15" table:style-name="Tabela15">
        <table:table-column table:style-name="Tabela15.A"/>
        <table:table-column table:style-name="Tabela15.B"/>
        <table:table-header-rows>
          <table:table-row>
            <table:table-cell table:style-name="Tabela15.A1" office:value-type="string">
              <text:p text:style-name="Table_20_Contents">15:55-17:35</text:p>
            </table:table-cell>
            <table:table-cell table:style-name="Tabela15.A1" office:value-type="string">
              <text:p text:style-name="Table_20_Heading">Parallel Sessions</text:p>
            </table:table-cell>
          </table:table-row>
        </table:table-header-rows>
        <table:table-row>
          <table:table-cell table:style-name="Tabela15.A1" office:value-type="string">
            <text:p text:style-name="Table_20_Contents">Room 1</text:p>
          </table:table-cell>
          <table:table-cell table:style-name="Tabela15.A1" office:value-type="string">
            <text:p text:style-name="Table_20_Contents">Methods of Art</text:p>
            <text:p text:style-name="Table_20_Contents"><text:a xlink:type="simple" xlink:href="http://cgpublisher.com/conferences/295/proposals/349/manage_workspace">Balancing Connections: The Fulcrum of Art and Aesthetics at Work</text:a><text:line-break/>Dr. Valerie Ingham, Australian Graduate School of Policing &amp; Security, Charles Sturt University, Canberra, Australia<text:line-break/>Overview: This is a case study exploring aesthetic connections between the risk perception, decision making and somatic forms of awareness of emergency responders and artist practitioners.<text:line-break/>Theme: Arts Theory and History</text:p>
            <text:p text:style-name="Table_20_Contents"/>
            <text:p text:style-name="Table_20_Contents"><text:a xlink:type="simple" xlink:href="http://cgpublisher.com/conferences/295/proposals/121/manage_workspace">Art as an Empirical Enterprise: Towards a Redefinition of “Experimental Aesthetics”</text:a><text:line-break/>David Vampola, Department of Computer Science, State University of New York at Oswego, Oswego, USA<text:line-break/>Overview: Although “traditional” empirically based psychological methods are useful for understanding human artistic cognition, there are other areas of investigation that can be classified within the domain of “experimental aesthetics.”<text:line-break/>Theme: Arts Theory and History</text:p>
            <text:p text:style-name="Table_20_Contents"/>
            <text:p text:style-name="Table_20_Contents"><text:a xlink:type="simple" xlink:href="http://cgpublisher.com/conferences/295/proposals/184/manage_workspace">Between Histories: The Dilemma of Contemporary Art</text:a><text:line-break/>Dr. Vladimir Marchenkov, School of Interdisciplinary Arts, Ohio University, Athens, USA<text:line-break/>Overview: This paper is a philosophical critique of the modern and postmodern views of art history laying bare their shared irrationality.<text:line-break/>Theme: Arts Theory and History</text:p>
            <text:p text:style-name="Table_20_Contents"/>
            <text:p text:style-name="Table_20_Contents"><text:a xlink:type="simple" xlink:href="http://cgpublisher.com/conferences/295/proposals/221/manage_workspace">Institutional Aesthetics: Art Takes Residence</text:a><text:line-break/>Prof. Steve Dutton, Lincoln School of Art &amp; Design, University of Lincoln, Lincoln, UK<text:line-break/>Overview: What if an art or educational institution considered itself not solely in terms of production and capital, but as an aesthetic entity in itself?<text:line-break/>Theme: Arts Education</text:p>
          </table:table-cell>
        </table:table-row>
        <table:table-row>
          <table:table-cell table:style-name="Tabela15.A1" office:value-type="string">
            <text:p text:style-name="Table_20_Contents">Room 2</text:p>
          </table:table-cell>
          <table:table-cell table:style-name="Tabela15.A1" office:value-type="string">
            <text:p text:style-name="Table_20_Contents">Memory and Healing</text:p>
            <text:p text:style-name="Table_20_Contents"><text:a xlink:type="simple" xlink:href="http://cgpublisher.com/conferences/295/proposals/20/manage_workspace">"Breathing with Love": Theatre and Child Wellbeing in UK Hospitals</text:a><text:line-break/>Dr. Persephone Sextou, Drama, Newman University, Birmingham, UK<text:line-break/>Overview: The paper presents the features of "Breathing with Love," a performance that evolved from a research study on the impact of theatre on child wellbeing in UK hospitals.<text:line-break/>Theme: Social, Political and Community Agendas in the Arts</text:p>
            <text:p text:style-name="Table_20_Contents"/>
            <text:p text:style-name="Table_20_Contents"><text:a xlink:type="simple" xlink:href="http://cgpublisher.com/conferences/295/proposals/322/manage_workspace">Alternative Spaces of Remembrance and Healing in Post-apartheid South Africa: Visual Narrative, Social Memory and Engagement with Identity in the Body Maps of the Bambanani Women's Group</text:a><text:line-break/>Prof. Annette Blum, Faculty of Design, OCAD University, Toronto, Canada<text:line-break/>Overview: Examination of visual narrative, social memory, identity and healing in the creation of Body Maps through exploration of the physical and emotional experiences of being HIV-positive in South Africa.<text:line-break/>Theme: Social, Political and Community Agendas in the Arts</text:p>
            <text:p text:style-name="Table_20_Contents"/>
            <text:p text:style-name="Table_20_Contents"><text:a xlink:type="simple" xlink:href="http://cgpublisher.com/conferences/295/proposals/309/manage_workspace">Implications of Narrative Healing in TomoyoIhaya’s Series: Drawings from Dharamsala </text:a><text:soft-page-break/><text:a xlink:type="simple" xlink:href="http://cgpublisher.com/conferences/295/proposals/309/manage_workspace">on Tibet Burning</text:a><text:line-break/>Tzu-Ching Hsu, Institute of Applied Arts, National Chiao Tung University, Hsinchu, Taiwan<text:line-break/>Dr. Wen-Shu Lai, Institute of Applied Arts, National Chiao Tung University, Hsinchu, Taiwan<text:line-break/>Overview: Tomoyo Ihaya’s series of works entitled “Drawings from Dharamsala on Tibet Burning” reveal the implications of narrative healing and bring a healing light to the world.<text:line-break/>Theme: Social, Political and Community Agendas in the Arts</text:p>
            <text:p text:style-name="Table_20_Contents"/>
            <text:p text:style-name="Table_20_Contents"><text:a xlink:type="simple" xlink:href="http://cgpublisher.com/conferences/295/proposals/351/manage_workspace">Rituality and Healing Power: Imprints of Ancient Memory in Lieko Shiga’s Mysterious Photography</text:a><text:line-break/>Yi-Ting Wang, the Institute of Applied Arts, National Chiao Tung University, Taipei, Taiwan<text:line-break/>Dr. Wen-Shu Lai, National Chiao Tung University, Hsinchu, Taiwan<text:line-break/>Overview: This paper discusses the essentials of Shiga's work, the philosophical points of her photography, and the meaning of life revealed to us through her photography.<text:line-break/>Theme: Arts Theory and History</text:p>
          </table:table-cell>
        </table:table-row>
        <table:table-row>
          <table:table-cell table:style-name="Tabela15.A1" office:value-type="string">
            <text:p text:style-name="Table_20_Contents">Room 3</text:p>
          </table:table-cell>
          <table:table-cell table:style-name="Tabela15.A1" office:value-type="string">
            <text:p text:style-name="Table_20_Contents">Digital Publics</text:p>
            <text:p text:style-name="Table_20_Contents"><text:a xlink:type="simple" xlink:href="http://cgpublisher.com/conferences/295/proposals/370/manage_workspace">What I See Is Mine: Rendering Images and Having a World</text:a><text:line-break/>Dr. Adam Dean, Department of Communication, Barry University, Miami Shores, USA<text:line-break/>Overview: This study proposes a model for design that expands technical sight toward harmony with our human notion. It examines developments that seek to alter or enhance our ways of seeing.<text:line-break/>Theme: New Media, Technology and the Arts</text:p>
            <text:p text:style-name="Table_20_Contents"/>
            <text:p text:style-name="Table_20_Contents"><text:a xlink:type="simple" xlink:href="http://cgpublisher.com/conferences/295/proposals/342/manage_workspace">Public Art 2.0: Developing Shared Platforms for Creativity in Public Spaces</text:a><text:line-break/>Dr Denitsa Petrova, School of Art, Edinburgh, UK<text:line-break/>Overview: This paper argues that Web 2.0 opens up new forms of public art, where via its virtual platform ordinary people become co-authors of their physical environment.<text:line-break/>Theme: New Media, Technology and the Arts</text:p>
            <text:p text:style-name="Table_20_Contents"/>
            <text:p text:style-name="Table_20_Contents"><text:a xlink:type="simple" xlink:href="http://cgpublisher.com/conferences/295/proposals/151/manage_workspace">The Real-time Lives of Cities: Digital Public Spaces as a New Space for Public Art in the Information Era</text:a><text:line-break/>Prof. Salvatore Iaconesi, Department of Industrial Design Faculty of Architecture, La Sapienza University of Rome, Rome, Italy<text:line-break/>Overview: Capturing the real-time infoscape of the city to create novel artistic practices and to reclaim and recontextualize digital public spaces is the topic of this paper.<text:line-break/>Theme: Arts Education</text:p>
            <text:p text:style-name="Table_20_Contents"/>
            <text:p text:style-name="Table_20_Contents"><text:a xlink:type="simple" xlink:href="http://cgpublisher.com/conferences/295/proposals/111/manage_workspace">The Digital Avant-Garde: A Brief History</text:a><text:line-break/>Marci Mazzarotto, College of Arts and Humanities, University of Central Florida, Orlando, USA<text:line-break/>Overview: This research is primarily concerned with recontextualizing the avant-garde as it fits within the domain of Twenty-first Century art that is created, distributed and/or consumed via digital means.<text:line-break/>Theme: Arts Theory and History</text:p>
          </table:table-cell>
        </table:table-row>
        <table:table-row>
          <table:table-cell table:style-name="Tabela15.A1" office:value-type="string">
            <text:p text:style-name="Table_20_Contents">Room 4</text:p>
          </table:table-cell>
          <table:table-cell table:style-name="Tabela15.A1" office:value-type="string">
            <text:p text:style-name="Table_20_Contents">The Lives of Art: Special Theme</text:p>
            <text:p text:style-name="Table_20_Contents"><text:a xlink:type="simple" xlink:href="http://cgpublisher.com/conferences/295/proposals/325/manage_workspace">Syzygy, Arts Practice and Interdisciplinarity</text:a><text:line-break/><text:soft-page-break/>Miik Green, Humanities Visual Arts, Curtin University of Technology, Perth, Australia<text:line-break/>Overview: This paper focuses on resistant frameworks in and around my arts practice and explores the concept of syzygy as an approach.<text:line-break/>Theme: The Lives of Art</text:p>
            <text:p text:style-name="Table_20_Contents"/>
            <text:p text:style-name="Table_20_Contents"><text:a xlink:type="simple" xlink:href="http://cgpublisher.com/conferences/295/proposals/469/manage_workspace">Personal Journey Inspired by Tibetan Tantric Buddhist Paintings</text:a><text:line-break/>Dr. Jia Peng, The College of Arts, Chongqing University, Chongqing, China<text:line-break/>Overview: This paper aims to provide a bridge between the visual tradition of Tibetan Tantric Buddhism and its current reinventions and the practical strategies of global communication for contemporary art.<text:line-break/>Theme: The Lives of Art</text:p>
            <text:p text:style-name="Table_20_Contents"/>
            <text:p text:style-name="Table_20_Contents"><text:a xlink:type="simple" xlink:href="http://cgpublisher.com/conferences/295/proposals/682/manage_workspace">Engaged Photography</text:a><text:line-break/>Gil Mualem Doron, School of Architecture &amp; the Built Environment, TU Delft, London, UK<text:line-break/>Overview: This paper will present how certain modes of photographic representation contribute to the construction of the imagery of the Terrain Vague, and how alternative practices enable their re-conceptualization.<text:line-break/>Theme: The Lives of Art</text:p>
            <text:p text:style-name="Table_20_Contents"/>
            <text:p text:style-name="Table_20_Contents"><text:a xlink:type="simple" xlink:href="http://cgpublisher.com/conferences/295/proposals/767/manage_workspace">Learning across Figured Worlds: Integrating Physical and Visual Literacies in the Exploration of Artifacts and Cultural Spaces</text:a><text:line-break/>Melanie Jane Nash, Melbourne Graduate School of Education, University of Melbourne, Melbourne, Australia<text:line-break/>Overview: This paper explains how teacher educators designed and implemented an interdisciplinary approach to enact literacy pedagogies, using artworks and artifacts in local cultural institutions, with pre-service physical education teachers.<text:line-break/>Theme: Arts Education</text:p>
          </table:table-cell>
        </table:table-row>
        <table:table-row>
          <table:table-cell table:style-name="Tabela15.A1" office:value-type="string">
            <text:p text:style-name="Table_20_Contents">Room 5</text:p>
          </table:table-cell>
          <table:table-cell table:style-name="Tabela15.A1" office:value-type="string">
            <text:p text:style-name="Table_20_Contents">Painting and Drawing</text:p>
            <text:p text:style-name="Table_20_Contents"><text:a xlink:type="simple" xlink:href="http://cgpublisher.com/conferences/295/proposals/528/manage_workspace">Poussin’s Kingdom of Flora: Love in the Garden</text:a><text:line-break/>Dr. Lloyd Bennett, Visual &amp; Performing Arts, Thompson Rivers University, Kamloops, Canada<text:line-break/>Overview: Nicholas Poussin moved to Rome to make a collection of drawings and paintings based upon Ovid’s Metamorphoses; the painting Kingdom of Flora (1631) would be the frontispiece to these works.<text:line-break/>Theme: Arts Theory and History</text:p>
            <text:p text:style-name="Table_20_Contents"/>
            <text:p text:style-name="Table_20_Contents"><text:a xlink:type="simple" xlink:href="http://cgpublisher.com/conferences/295/proposals/233/manage_workspace">How the Materiality of Paint Is Intrinsic to the Work of Art: An Explanation of the Meaningful Placement of the Medium of Painting in Contemporary Art Theory</text:a><text:line-break/>Prof. Sharon Orleans Lawrence, Department of Art and Graphic Design, American University of Kuwait, Salmiya, Kuwait<text:line-break/>Overview: This paper is a study of the connection of art theory, art history and artmaking and how the material nature of paint becomes the embodiment of a painting's ontology.<text:line-break/>Theme: Arts Theory and History</text:p>
            <text:p text:style-name="Table_20_Contents"/>
            <text:p text:style-name="Table_20_Contents"><text:a xlink:type="simple" xlink:href="http://cgpublisher.com/conferences/295/proposals/493/manage_workspace">Drawing: Art as a Mother Tongue</text:a><text:line-break/>Prof. Luz del Carmen Vilchis Esquivel, Visual Arts Postgraduate Program National School of Visual Arts National Autonomous University of Mexico, Visual Arts Postgraduate Program. National School of Visual Arts. UNAM. MEXICO. CUMULUS ans DRS member., Mexico, DF, Mexico<text:line-break/><text:soft-page-break/>Overview: Education in visual arts is conceived as a communicative relationship with references to previous knowledge.<text:line-break/>Theme: Arts Education</text:p>
            <text:p text:style-name="Table_20_Contents"/>
            <text:p text:style-name="Table_20_Contents"><text:a xlink:type="simple" xlink:href="http://cgpublisher.com/conferences/295/proposals/353/manage_workspace">Rabindranath Tagore, the Artist and an Educator: His Artistic Evolution and Philosophy of Education</text:a><text:line-break/>Dr. Abhijit Sen, Department of Mass Communications, Winston-Salem State University, Winston-Salem, USA<text:line-break/>Overview: Rabindranath Tagore, combined both the Western and the Eastern elements of art in his paintings. In education too, he sought a synthesis of the East and the West.<text:line-break/>Theme: Arts Theory and History</text:p>
          </table:table-cell>
        </table:table-row>
        <table:table-row>
          <table:table-cell table:style-name="Tabela15.A1" office:value-type="string">
            <text:p text:style-name="Table_20_Contents">Room 6</text:p>
          </table:table-cell>
          <table:table-cell table:style-name="Tabela15.A1" office:value-type="string">
            <text:p text:style-name="P3">Historical Perspectives</text:p>
            <text:p text:style-name="Table_20_Contents"><text:a xlink:type="simple" xlink:href="http://cgpublisher.com/conferences/295/proposals/605/manage_workspace">Literary Perspectives on Indian Classical Music</text:a><text:line-break/>Saroja Ganapathy, Humanities and Social Sciences, Indian Institute of Technology Bombay, Mumbai, India<text:line-break/>Overview: Through a reading of two literary texts written in English, this paper examines the negotiations with modernity and tradition that occur in the contemporary practice of Indian classical music.<text:line-break/>Theme: Arts Theory and History</text:p>
            <text:p text:style-name="Table_20_Contents"/>
            <text:p text:style-name="Table_20_Contents"><text:a xlink:type="simple" xlink:href="http://cgpublisher.com/conferences/295/proposals/607/manage_workspace">Elblag Biennales of Spatial Forms in the 60's</text:a><text:line-break/>Dr. Elzbieta Blotnicka-Mazur, Department of Modern and Contemporary Art History, The John Paul II Catholic University of Lublin, Poland, Lublin, Poland<text:line-break/>Overview: In 1965 Gerard Kwiatkowski organized first of Spatial Forms Biennale in Elblag. Selected artists, supported by Zamech mechanical plant, created several dozens of huge metal objects kwnown as Spatial Forms.<text:line-break/>Theme: Arts Theory and History</text:p>
            <text:p text:style-name="Table_20_Contents"/>
            <text:p text:style-name="Table_20_Contents"><text:a xlink:type="simple" xlink:href="http://cgpublisher.com/conferences/295/proposals/397/manage_workspace">Nomadic Dwellings: Art, Design and the Challenge of Domesticity in 1960s and 1970s Italy</text:a><text:line-break/>Dr. Silvia Bottinelli, Visual and Critical Studies Department, Tufts University, Boston, USA<text:line-break/>Overview: 1960s and 1970s Italian artists and designers experimented with the iconographies of the tent, the igloo, and other forms of portable dwellings, exploring the model of nomadic living.<text:line-break/>Theme: Arts Theory and History</text:p>
            <text:p text:style-name="Table_20_Contents"/>
            <text:p text:style-name="Table_20_Contents"><text:a xlink:type="simple" xlink:href="http://cgpublisher.com/conferences/295/proposals/119/manage_workspace">From Dye to Identity: Linking Saffron to Stigmatizing Jewish Dress Codes and the Paradox of a Yellow-robed Moses in the Sistine Chapel</text:a><text:line-break/>Assist. Prof. Leslie Tamarra Yarmo, Department of Theatre and Dance, Fulton School of Liberal Arts, Salisbury University, Salisbury, USA<text:line-break/>Overview: A significant link between Jewish identify and saffron was established in antiquity resulting in its application in stigmatizing yellow markers and ignored significance in masterpieces like the Sistine Chapel.<text:line-break/>Theme: Arts Theory and History</text:p>
          </table:table-cell>
        </table:table-row>
        <table:table-row>
          <table:table-cell table:style-name="Tabela15.A1" office:value-type="string">
            <text:p text:style-name="Table_20_Contents">Room 7</text:p>
          </table:table-cell>
          <table:table-cell table:style-name="Tabela15.A1" office:value-type="string">
            <text:p text:style-name="Table_20_Contents">Workshops</text:p>
            <text:p text:style-name="Table_20_Contents"><text:a xlink:type="simple" xlink:href="http://cgpublisher.com/conferences/295/proposals/466/manage_workspace">Awakening the Creative Process: Quest of Identity in a Multicultural Immigrant Society</text:a><text:line-break/>Nona Orbach, Art Faculty, Oranim, Academic College of Education, Kiryat Tivon, Israel<text:line-break/>Overview: I suggest a stimulating personal process, in a metaphorical art-studio: choosing <text:soft-page-break/>materials and actions. This is a substantial spiritual identity creative tool. It is particularly appropriate for multicultural-immigrant-societies.<text:line-break/>Theme: Social, Political and Community Agendas in the Arts</text:p>
            <text:p text:style-name="Table_20_Contents"/>
            <text:p text:style-name="Table_20_Contents"><text:a xlink:type="simple" xlink:href="http://cgpublisher.com/conferences/295/proposals/611/manage_workspace">Quasi-Subliminal Imagery Workshop: A Source for Abstract Form?</text:a><text:line-break/>Dr. Cynthia Bickley-Green, School of Art and Design, East Carolina University, Greenville, USA<text:line-break/>Overview: In this hands-on drawing workshop, visual art researchers explore phosphenes as a source of abstract imagery and speculate how intricacies of visual biology may contribute to form in visual art.<text:line-break/>Theme: The Lives of Art</text:p>
          </table:table-cell>
        </table:table-row>
        <table:table-row>
          <table:table-cell table:style-name="Tabela15.A1" office:value-type="string">
            <text:p text:style-name="Table_20_Contents">Room 8</text:p>
          </table:table-cell>
          <table:table-cell table:style-name="Tabela15.A1" office:value-type="string">
            <text:p text:style-name="Table_20_Contents">The Creative Process</text:p>
            <text:p text:style-name="Table_20_Contents"><text:a xlink:type="simple" xlink:href="http://cgpublisher.com/conferences/295/proposals/91/manage_workspace">Creative Arts and Humanities Education in Hong Kong: Issues and Solutions</text:a><text:line-break/>Matthew Tommasini, Division of Humanities, The Hong Kong University of Science and Technology, Clear Water Bay, Hong Kong<text:line-break/>Prof. James Z. Lee, School of Humanities and Social Sciences, The Hong Kong University of Science and Technology, Clear Water Bay, Hong Kong<text:line-break/>Bright Sheng, School of Music, Theatre, and Dance, University of Michigan, Ann Arbor, USA<text:line-break/>Overview: Changes in attitudes towards the production of art suggest a new approach to arts education, which emphasizes the “work” as part of an active, continually transforming creative process.<text:line-break/>Theme: Arts Education</text:p>
            <text:p text:style-name="Table_20_Contents"/>
            <text:p text:style-name="Table_20_Contents"><text:a xlink:type="simple" xlink:href="http://cgpublisher.com/conferences/295/proposals/337/manage_workspace">The Art of Communication: A Reflection between Humans and Animals/Birds in Folktales</text:a><text:line-break/>Prof. Munzhedzi James Mafela, Department of African Languages, University of South Africa, Pretoria, South Africa<text:line-break/>Overview: Communication can be achieved through spoken, written and sign language. This paper highlights the song as an art of communication between humans and animals/birds in some African folktales.<text:line-break/>Theme: Arts Education</text:p>
            <text:p text:style-name="Table_20_Contents"/>
            <text:p text:style-name="Table_20_Contents"><text:a xlink:type="simple" xlink:href="http://cgpublisher.com/conferences/295/proposals/509/manage_workspace">Research-Creation Methodology in the Production of Hypermedia Documentaries: Ecologies of Practices in the Settlements of the Landless Rural Workers Movement in Brazil</text:a><text:line-break/>Prof. Felix Rebolledo, Cinema, Researcher-InterArtec, UFSM, Brazil, Santa Maria, Brazil<text:line-break/>Andreia Oliveira, Visual Arts Dept., UFSM, Santa Maria, Brazil<text:line-break/>Overview: Using a research-creation methodology within a socially-engaged video documentary practice, our paper devises working methods based on the way knowledge is experienced rather than how it is crafted.<text:line-break/>Theme: Arts Education</text:p>
            <text:p text:style-name="Table_20_Contents"/>
            <text:p text:style-name="Table_20_Contents"><text:a xlink:type="simple" xlink:href="http://cgpublisher.com/conferences/295/proposals/723/manage_workspace">Pre- and In-service Omani Art Teachers' Perceptions of Art and Science Curriculum Integration</text:a><text:line-break/>Dr. Mohammed Al-Amri, Curriculum &amp; Instruction Department, College of Education, Sultan Qaboos University, Oman, Muscat, Oman<text:line-break/>Dr. Fakhriya Al-Yahyai, Art Education Department, college of Education,, Sultan Qaboos University, Oman, Al-Seeb, Oman<text:line-break/>Overview: This research proposal examined pre- and in-service art teachers' perceptions about art and science curriculum integration.<text:line-break/><text:soft-page-break/>Theme: Arts Education</text:p>
          </table:table-cell>
        </table:table-row>
        <table:table-row>
          <table:table-cell table:style-name="Tabela15.A1" office:value-type="string">
            <text:p text:style-name="Table_20_Contents">Room 9</text:p>
          </table:table-cell>
          <table:table-cell table:style-name="Tabela15.A1" office:value-type="string">
            <text:p text:style-name="Table_20_Contents">Art Agendas: Special Topics</text:p>
            <text:p text:style-name="Table_20_Contents"><text:a xlink:type="simple" xlink:href="http://cgpublisher.com/conferences/295/proposals/376/manage_workspace">Collective Memory and Destruction of Public Art</text:a><text:line-break/>Dr. Rozmeri Basic, Art and Art History, School of Art and Art History, The University of Oklahoma, Norman, USA<text:line-break/>Overview: This paper will examine selected cases around the world in order to discuss justification of almost barbaric destruction of public art works as tolerable method of historical and political protests.<text:line-break/>Theme: Social, Political and Community Agendas in the Arts</text:p>
            <text:p text:style-name="Table_20_Contents"/>
            <text:p text:style-name="Table_20_Contents"><text:a xlink:type="simple" xlink:href="http://cgpublisher.com/conferences/295/proposals/574/manage_workspace">The Affects of Museum Architecture: Louvre-Lens and Museu de Arte de São Paulo</text:a><text:line-break/>Dr. Annette Svaneklink Jakobsen, Platform Relational Architecture, The Aarhus School of Architecture, Aarhus, Denmark<text:line-break/>Overview: By comparing two art museum spaces and their urban contexts, the paper will examine how architecture, through its affects, can be a potential proponent of the social agendas of museums.<text:line-break/>Theme: Social, Political and Community Agendas in the Arts</text:p>
            <text:p text:style-name="Table_20_Contents"/>
            <text:p text:style-name="Table_20_Contents"><text:a xlink:type="simple" xlink:href="http://cgpublisher.com/conferences/295/proposals/639/manage_workspace">Urban Artistic Speculations: Investigating Artistic Discursive Practices in Urban Space</text:a><text:line-break/>Kristin Bergaust, Institute of Art, Design and Drama, Oslo and Akershus University College of Applied Sciences, Oslo, Norway<text:line-break/>Overview: How do actual artistic methods and strategies employed in contemporary art works and experimental, interdisciplinary education contribute to urban research?<text:line-break/>Theme: Social, Political and Community Agendas in the Arts</text:p>
            <text:p text:style-name="Table_20_Contents"/>
            <text:p text:style-name="Table_20_Contents"><text:a xlink:type="simple" xlink:href="http://cgpublisher.com/conferences/295/proposals/689/manage_workspace">Gaze Positions and Visual Ethnography in Urban Investigations</text:a><text:line-break/>Venke Aure, Department of Art, Design and Drama, Oslo and Akershus University College of Applied Sciences, Oslo, Norway<text:line-break/>Overview: The paper focuses upon the methodological approach where images and text are combined. The approach is based on interdisciplinary theories with the intention to compliment and expand art education.<text:line-break/>Theme: Social, Political and Community Agendas in the Arts</text:p>
          </table:table-cell>
        </table:table-row>
      </table:table>
      <text:p text:style-name="P1"/>
      <table:table table:name="Tabela16" table:style-name="Tabela16">
        <table:table-column table:style-name="Tabela16.A"/>
        <table:table-row>
          <table:table-cell table:style-name="Tabela16.A1" office:value-type="string">
            <text:p text:style-name="Table_20_Heading">Friday, 27 June</text:p>
          </table:table-cell>
        </table:table-row>
      </table:table>
      <table:table table:name="Tabela17" table:style-name="Tabela17">
        <table:table-column table:style-name="Tabela17.A"/>
        <table:table-column table:style-name="Tabela17.B"/>
        <table:table-row>
          <table:table-cell table:style-name="Tabela17.A1" office:value-type="string">
            <text:p text:style-name="Table_20_Contents">8:45-9:00</text:p>
          </table:table-cell>
          <table:table-cell table:style-name="Tabela17.A1" office:value-type="string">
            <text:p text:style-name="Table_20_Heading">Conference Desk Open</text:p>
          </table:table-cell>
        </table:table-row>
        <table:table-row>
          <table:table-cell table:style-name="Tabela17.A1" office:value-type="string">
            <text:p text:style-name="Table_20_Contents">9:00-10:00</text:p>
          </table:table-cell>
          <table:table-cell table:style-name="Tabela17.A1" office:value-type="string">
            <text:p text:style-name="Table_20_Heading">Plenary Session – Mario Minichiello "Beauty, Emotion and Globalization: How Images Came to be Ruled by Words"</text:p>
          </table:table-cell>
        </table:table-row>
        <table:table-row>
          <table:table-cell table:style-name="Tabela17.A1" office:value-type="string">
            <text:p text:style-name="Table_20_Contents">10:00-10:15</text:p>
          </table:table-cell>
          <table:table-cell table:style-name="Tabela17.A1" office:value-type="string">
            <text:p text:style-name="Table_20_Heading">Break</text:p>
          </table:table-cell>
        </table:table-row>
      </table:table>
      <table:table table:name="Tabela18" table:style-name="Tabela18">
        <table:table-column table:style-name="Tabela18.A"/>
        <table:table-column table:style-name="Tabela18.B"/>
        <table:table-header-rows>
          <table:table-row>
            <table:table-cell table:style-name="Tabela18.A1" office:value-type="string">
              <text:p text:style-name="Table_20_Contents">10:15-11:55</text:p>
            </table:table-cell>
            <table:table-cell table:style-name="Tabela18.A1" office:value-type="string">
              <text:p text:style-name="Table_20_Heading">Parallel Sessions</text:p>
            </table:table-cell>
          </table:table-row>
        </table:table-header-rows>
        <table:table-row>
          <table:table-cell table:style-name="Tabela18.A1" office:value-type="string">
            <text:p text:style-name="Table_20_Contents">Room 1</text:p>
          </table:table-cell>
          <table:table-cell table:style-name="Tabela18.A1" office:value-type="string">
            <text:p text:style-name="Table_20_Contents">The Politics of Participation</text:p>
            <text:p text:style-name="Table_20_Contents"><text:a xlink:type="simple" xlink:href="http://cgpublisher.com/conferences/295/proposals/179/manage_workspace">Art Works! Art in the Age of Social Engagement</text:a><text:line-break/>Prof. Jo Anna Isaak, Art History, Fordham University, New York, USA<text:line-break/>Overview: This paper will present examples of contemporary art that has gotten off its pedestal, got out of the gallery, got up from behind the couch and gone to work!<text:line-break/>Theme: Social, Political and Community Agendas in the Arts</text:p>
            <text:p text:style-name="Table_20_Contents"/>
            <text:p text:style-name="Table_20_Contents"><text:soft-page-break/><text:a xlink:type="simple" xlink:href="http://cgpublisher.com/conferences/295/proposals/72/manage_workspace">Green Art in Egyptian Visual Art as Approach to Mental and Physical Health: Nubian Art as Example</text:a><text:line-break/>Dr. Dina Adel Hassan, Art Education, Alexandria University, Alexandria, Egypt<text:line-break/>Dr. Walaa Kassem, Department of Art Education, Alexandria Univerisity, Alexandria, Egypt<text:line-break/>Overview: This paper is about green art and safe raw materials, tools and techniques of the art fields, and displays of the environmental products from Nubia.<text:line-break/>Theme: Social, Political and Community Agendas in the Arts</text:p>
            <text:p text:style-name="Table_20_Contents"/>
            <text:p text:style-name="Table_20_Contents"><text:a xlink:type="simple" xlink:href="http://cgpublisher.com/conferences/295/proposals/305/manage_workspace">Who Is a "Non-participant?": The Constructed Subjects of Cultural Engagement Policies</text:a><text:line-break/>David Stevenson, Division of Media, Culture and Communication, Queen Margaret University, Edinburgh, UK<text:line-break/>Overview: This paper is a qualitative analysis of the construction of "non-participants" in the discursive practice of the cultural sector which argues that participatory practice may legitimate rather than combat inequality.<text:line-break/>Theme: Social, Political and Community Agendas in the Arts</text:p>
            <text:p text:style-name="Table_20_Contents"/>
            <text:p text:style-name="Table_20_Contents"><text:a xlink:type="simple" xlink:href="http://cgpublisher.com/conferences/295/proposals/535/manage_workspace">Koebitai: Volunteerism behind Setouchi Triennale</text:a><text:line-break/>Simon S. H. Tu, Japanese Studies, The Graduate Program in Global Studies, Sophia University, Tokyo, Japan<text:line-break/>Overview: The objective of my paper is to present an ethnographic account of Koebitai , a volunteer group primarily supporting the preparation and daily operations of Setouchi Triennale, Japan.<text:line-break/>Theme: Social, Political and Community Agendas in the Arts</text:p>
          </table:table-cell>
        </table:table-row>
        <table:table-row>
          <table:table-cell table:style-name="Tabela18.A1" office:value-type="string">
            <text:p text:style-name="Table_20_Contents">Room 2</text:p>
          </table:table-cell>
          <table:table-cell table:style-name="Tabela18.A1" office:value-type="string">
            <text:p text:style-name="Table_20_Contents">Art Education</text:p>
            <text:p text:style-name="Table_20_Contents"><text:a xlink:type="simple" xlink:href="http://cgpublisher.com/conferences/295/proposals/100/manage_workspace">Where Have All the Critics Gone? The Rapidly Diminishing Breed of Professional Dance Critics Creates Challenges for Dance Education</text:a><text:line-break/>Prof. Maureen Laird, Department of Ballet, University of Utah, Salt Lake City, USA<text:line-break/>Overview: Educators must fill the void left by the diminishing number of professional arts critics with courses that train students to articulate informed viewpoints in publication or through social media networks.<text:line-break/>Theme: Arts Education</text:p>
            <text:p text:style-name="Table_20_Contents"/>
            <text:p text:style-name="Table_20_Contents"><text:a xlink:type="simple" xlink:href="http://cgpublisher.com/conferences/295/proposals/626/manage_workspace">Art for the Disabled: A Chinese Project to Enhance Limb-disabled Students’ Social Inclusion through Art Education</text:a><text:line-break/>Jing Yang, Department of Art and Culture Studies, Faculty of Humanities, University of Jyväskylä, Jyväskylä, Finland<text:line-break/>Overview: This paper discusses how a group of Chinese limb-disabled students have enhanced their social inclusion through participating in a project that integrates art education and charity.<text:line-break/>Theme: Arts Education</text:p>
            <text:p text:style-name="Table_20_Contents"/>
            <text:p text:style-name="Table_20_Contents"><text:a xlink:type="simple" xlink:href="http://cgpublisher.com/conferences/295/proposals/708/manage_workspace">Using the Arts to Give Voice to Mexican American Culture in the Classroom and the Community</text:a><text:line-break/>Dr. Genevieve Canales, Department of Hispanic Studies, University of Northern Colorado, Greeley, USA<text:line-break/>Overview: The purpose is to show how the 4MAT Model—with major emphasis on the arts, gives “voice” to Mexican Americans through a festival, after-school arts program, and teacher education course.<text:line-break/>Theme: Social, Political and Community Agendas in the Arts</text:p>
            <text:p text:style-name="Table_20_Contents"><text:soft-page-break/></text:p>
            <text:p text:style-name="Table_20_Contents"><text:a xlink:type="simple" xlink:href="http://cgpublisher.com/conferences/295/proposals/57/manage_workspace">Paintings and Spacecraft Images in Astronomy Education</text:a><text:line-break/>Prof. Kenneth Lang, Professor of Astronomy, Department of Physics and Astronomy, Medford, USA<text:line-break/>Overview: Pictorial arts and spacecraft images enhance astronomy teaching. They offer complementary ways of seeing, knowing and learning about the Cosmos. This overview is based on the author’s website and books.<text:line-break/>Theme: Arts Education</text:p>
          </table:table-cell>
        </table:table-row>
        <table:table-row>
          <table:table-cell table:style-name="Tabela18.A1" office:value-type="string">
            <text:p text:style-name="Table_20_Contents">Room 3</text:p>
          </table:table-cell>
          <table:table-cell table:style-name="Tabela18.A1" office:value-type="string">
            <text:p text:style-name="Table_20_Contents">Theatre for Change</text:p>
            <text:p text:style-name="Table_20_Contents"><text:a xlink:type="simple" xlink:href="http://cgpublisher.com/conferences/295/proposals/447/manage_workspace">Miller Behind Bars: The Synergy Theatre Project's Production of "A Memory of Two Mondays"</text:a><text:line-break/>Dr. Joshua Polster, Performing Arts, Emerson College, Boston, USA<text:line-break/>Overview: This paper discusses the 2001 UK production of "A Memory of Two Mondays," which was performed by former and current prisoners, along with theatre professionals, at the Latchmere House Prison.<text:line-break/>Theme: Arts Theory and History</text:p>
            <text:p text:style-name="Table_20_Contents"/>
            <text:p text:style-name="Table_20_Contents"><text:a xlink:type="simple" xlink:href="http://cgpublisher.com/conferences/295/proposals/419/manage_workspace">The Not Knowns: Psychology, Engagement and Cultural Memory</text:a><text:line-break/>Dr. Colette Conroy, University of Hull, Hull, UK<text:line-break/>Sarah Jane Dickenson, University of Hull, Hull, UK<text:line-break/>Overview: An analysis of research on engagement and cultural amnesia. Psychologist, Giuiana Mazzoni and playwright Sarah Jane Dickenson collaborate to create a play for marginalised and excluded young people in Hull.<text:line-break/>Theme: Social, Political and Community Agendas in the Arts</text:p>
            <text:p text:style-name="Table_20_Contents"/>
            <text:p text:style-name="Table_20_Contents"><text:a xlink:type="simple" xlink:href="http://cgpublisher.com/conferences/295/proposals/215/manage_workspace">Public Displays of Affection: Or How I Stopped Worrying and Learned to Love the Consent Process</text:a><text:line-break/>Cathy Horsley, Arts team, Cultural and Community Development Division, Port Phillip City Council, Melbourne, Australia<text:line-break/>Overview: This paper is a story about consent, release, privacy and art made in collaboration with people with disabilities.<text:line-break/>Theme: Social, Political and Community Agendas in the Arts</text:p>
            <text:p text:style-name="Table_20_Contents"/>
            <text:p text:style-name="Table_20_Contents"><text:a xlink:type="simple" xlink:href="http://cgpublisher.com/conferences/295/proposals/82/manage_workspace">Performing Arts in Higher Education: A Research for Integral and Interdisciplinary Education of Performers</text:a><text:line-break/>Manuela Di Folco, Departamento de Artes Escénicas (Department of Performing Arts) Facultad de Artes (Faculty of Arts), Pontificia Universidad Javeriana, Bogotà, Colombia<text:line-break/>Overview: The topic of this paper is how academic research can be used to develop higher education plans in performing arts to empower performers and support the creative process.<text:line-break/>Theme: Arts Education</text:p>
          </table:table-cell>
        </table:table-row>
        <table:table-row>
          <table:table-cell table:style-name="Tabela18.A1" office:value-type="string">
            <text:p text:style-name="Table_20_Contents">Room 4</text:p>
          </table:table-cell>
          <table:table-cell table:style-name="Tabela18.A1" office:value-type="string">
            <text:p text:style-name="Table_20_Contents">Time in Photography</text:p>
            <text:p text:style-name="Table_20_Contents"><text:a xlink:type="simple" xlink:href="http://cgpublisher.com/conferences/295/proposals/162/manage_workspace">Capturing the Moment: An Investigation into the Process of Capturing Performance on Film</text:a><text:line-break/>Angie Black, Media: Screen + Sound, Faculty of Humanities and Social Sciences, La Trobe University, Melbourne, Australia<text:line-break/>Overview: This paper explores the dilemma of capturing improvised performances and/or performance work that is sited or created in the moment and needs to transcend time by being captured on film.<text:line-break/><text:soft-page-break/>Theme: New Media, Technology and the Arts</text:p>
            <text:p text:style-name="Table_20_Contents"/>
            <text:p text:style-name="Table_20_Contents"><text:a xlink:type="simple" xlink:href="http://cgpublisher.com/conferences/295/proposals/498/manage_workspace">The Aftermath of War in Contemporary Art Photography</text:a><text:line-break/>Emma Crott, School of Art History and Theory College of Fine Arts, University of New South Wales, Sydney, Australia<text:line-break/>Overview: This paper will consider the ethical implications surrounding the "late photography" of war zones by artists Sophie Ristelhueber and Simon Norfolk.<text:line-break/>Theme: Arts Theory and History</text:p>
            <text:p text:style-name="Table_20_Contents"/>
            <text:p text:style-name="Table_20_Contents"><text:a xlink:type="simple" xlink:href="http://cgpublisher.com/conferences/295/proposals/165/manage_workspace">#Me: The Self-portrait in the Age of the Selfie</text:a><text:line-break/>Karen Ann Donnachie, Department of Design and Art, Curtin University, Perth, Australia<text:line-break/>Overview: This paper will discuss the "selfie" as unprecedented mass-projection of self which raises questions of our society’s narcissism, self-awareness, quest for celebrity, (self)portraiture and the medium of photography itself.<text:line-break/>Theme: New Media, Technology and the Arts</text:p>
            <text:p text:style-name="Table_20_Contents"/>
            <text:p text:style-name="Table_20_Contents"><text:a xlink:type="simple" xlink:href="http://cgpublisher.com/conferences/295/proposals/608/manage_workspace">Taking Pictures of Pictures: Digital Devices as Camera/Picture Galleries, Inside the Art Museum</text:a><text:line-break/>Prof. Jim Collins, Department of Film, Television, and Theatre, University of Notre Dame, South Bend, USA<text:line-break/>Overview: This paper investigates how digital devices, functioning as cameras and, simultaneously, as image archives, change the architecture of participation in museum art, redefining how we “make culture our own.”<text:line-break/>Theme: The Lives of Art</text:p>
          </table:table-cell>
        </table:table-row>
        <table:table-row>
          <table:table-cell table:style-name="Tabela18.A1" office:value-type="string">
            <text:p text:style-name="Table_20_Contents">Room 5</text:p>
          </table:table-cell>
          <table:table-cell table:style-name="Tabela18.A1" office:value-type="string">
            <text:p text:style-name="Table_20_Contents">Dance and Movement</text:p>
            <text:p text:style-name="Table_20_Contents"><text:a xlink:type="simple" xlink:href="http://cgpublisher.com/conferences/295/proposals/517/manage_workspace">Perspectives on the Value of Dance Movement Programs for Older Adults: A Scoping Study Comparing Research and Experiential Evidence</text:a><text:line-break/>Dr. Carole-Lynne Le Navenec, Faculty of Nursing, University of Calgary, Rome, Italy<text:line-break/>Overview: This study compares research and experiential accounts of older persons responding to the value of dance/movement programs for health promotion of older people.<text:line-break/>Theme: Social, Political and Community Agendas in the Arts</text:p>
            <text:p text:style-name="Table_20_Contents"/>
            <text:p text:style-name="Table_20_Contents"><text:a xlink:type="simple" xlink:href="http://cgpublisher.com/conferences/295/proposals/288/manage_workspace">Places We Call Home: Representing Place and Identity in Contemporary Dance Performance</text:a><text:line-break/>Dr. Karen Nicole Barbour, Faculty of Education, The University of Waikato, Hamilton, New Zealand<text:line-break/>Overview: This presentation offers a discussion of creative practice research investigating methods of representing place and identity in contemporary dance, and contributing to critical, socio-cultural understandings of identity, home and place.<text:line-break/>Theme: Social, Political and Community Agendas in the Arts</text:p>
            <text:p text:style-name="Table_20_Contents"/>
            <text:p text:style-name="Table_20_Contents"><text:a xlink:type="simple" xlink:href="http://cgpublisher.com/conferences/295/proposals/167/manage_workspace">Post-national Collectivities of South Korea in Dancing Bodies: Embodiments of Korean Traditional Mask Dance Drama “T’alch’um” from the 1960s-1980s</text:a><text:line-break/>Sangwoo Ha, Critical Dance Studies Program, University of California, Riverside, Riverside, USA<text:line-break/>Overview: Post-national collectivities of South Korea are differently articulated and symbolized by dancing bodies in reconstitutions of traditional Korean mask dance drama t’alch’um during the transition to democracy.<text:line-break/>Theme: Social, Political and Community Agendas in the Arts</text:p>
            <text:p text:style-name="Table_20_Contents"><text:soft-page-break/></text:p>
            <text:p text:style-name="Table_20_Contents"><text:a xlink:type="simple" xlink:href="http://cgpublisher.com/conferences/295/proposals/636/manage_workspace">Empowerment through Risk: Dance Composition with Pre-service Primary Teachers</text:a><text:line-break/>Sue Cheesman, Faculty of Education, The University of Waikato, Hamilton, New Zealand<text:line-break/>Overview: I am interested in interrogating the issues and complexities in facilitating dance-making through empowering novices to embrace challenge within a tertiary educational context.<text:line-break/>Theme: Arts Education</text:p>
          </table:table-cell>
        </table:table-row>
        <table:table-row>
          <table:table-cell table:style-name="Tabela18.A1" office:value-type="string">
            <text:p text:style-name="Table_20_Contents">Room 6</text:p>
          </table:table-cell>
          <table:table-cell table:style-name="Tabela18.A1" office:value-type="string">
            <text:p text:style-name="Table_20_Contents">On The Artist 2</text:p>
            <text:p text:style-name="Table_20_Contents"><text:a xlink:type="simple" xlink:href="http://cgpublisher.com/conferences/295/proposals/225/manage_workspace">Henri Fuseli's Nightmare: Psychological, Medical and Physiological Findings</text:a><text:line-break/>Rachel Scharf, History of Art, Ben Gurion University, Israel, Tel-Aviv, Israel<text:line-break/>Overview: Psychological, medical and physiological aspects of "the Nightmare" by Henry Fuseli, scientist, author, translator, and a professor of classical art in the Royal Academy, is the topic of this paper.<text:line-break/>Theme: Arts Theory and History</text:p>
            <text:p text:style-name="Table_20_Contents"/>
            <text:p text:style-name="Table_20_Contents"><text:a xlink:type="simple" xlink:href="http://cgpublisher.com/conferences/295/proposals/373/manage_workspace">The Austrian Artist Maria Biljan-Bilger and the City of Vienna as Patron of the Arts</text:a><text:line-break/>Dr. Alice Reininger, Department Cultural Studies University of Applied Arts Vienna, Department Cultural Studies, Vienna, Austria<text:line-break/>Overview: The city of Vienna invested large sums of money after the World War II in its re-building programme. Many artists were contracted to create works of art for public spaces.<text:line-break/>Theme: Social, Political and Community Agendas in the Arts</text:p>
            <text:p text:style-name="Table_20_Contents"/>
            <text:p text:style-name="Table_20_Contents"><text:a xlink:type="simple" xlink:href="http://cgpublisher.com/conferences/295/proposals/474/manage_workspace">The Schiavoni of Settecento Venice in Painting, Poetry and Drama</text:a><text:line-break/>Dr. Thomas E. Schweigert, University of Wisconsin-Whitewater, Whitewater, USA<text:line-break/>Overview: Self/other representations of the Schiavoni—South Slavs of the western Balkans and a Venetian colonial subject people—in settecento Venice are examined in “mediocre” painting, “bad” poetry and “great” drama.<text:line-break/>Theme: Arts Theory and History</text:p>
          </table:table-cell>
        </table:table-row>
        <table:table-row>
          <table:table-cell table:style-name="Tabela18.A1" office:value-type="string">
            <text:p text:style-name="Table_20_Contents">Room 7</text:p>
          </table:table-cell>
          <table:table-cell table:style-name="Tabela18.A1" office:value-type="string">
            <text:p text:style-name="Table_20_Contents">Art and Architecture</text:p>
            <text:p text:style-name="Table_20_Contents"><text:a xlink:type="simple" xlink:href="http://cgpublisher.com/conferences/295/proposals/589/manage_workspace">Tracing a Conceptual Relationship: Abstraction in Modern Architecture and Modern Art</text:a><text:line-break/>Ezgi Yavuz, Middle East Technical University, Ankara, Turkey<text:line-break/>Overview: The paper aims to explore the relationship between modern architecture and modern art through the concept of "abstraction."<text:line-break/>Theme: Arts Theory and History</text:p>
            <text:p text:style-name="Table_20_Contents"/>
            <text:p text:style-name="Table_20_Contents"><text:a xlink:type="simple" xlink:href="http://cgpublisher.com/conferences/295/proposals/654/manage_workspace">The Co-existence of Vernacular Traditions and Colonial Histories in Tropical Modernism: Design Approaches of Geoffrey Bawa</text:a><text:line-break/>Chandana Shrinath Wijetunga, Department of Landscape Architecture, Graduate School of Environmental Studies, Seoul National University, Seoul, South Korea<text:line-break/>Overview: This paper explores the influences of vernacular traditions and colonial histories in creating 20th century contemporary Sri Lankan art and architecture refering to works of Geoffrey Bawa.<text:line-break/>Theme: Arts Theory and History</text:p>
            <text:p text:style-name="Table_20_Contents"/>
            <text:p text:style-name="Table_20_Contents"><text:a xlink:type="simple" xlink:href="http://cgpublisher.com/conferences/295/proposals/136/manage_workspace">Vagueness and the Constructive Imagination</text:a><text:line-break/>Prof. Kay Edge, Graduate Program, School of Architecture + Design, Virginia Tech, Blacksburg, USA<text:line-break/>Overview: This paper explores the quality of vagueness as a prompt to the architect’s <text:soft-page-break/>constructive imagination and as an essential element in the education of an architect.<text:line-break/>Theme: Arts Education</text:p>
            <text:p text:style-name="Table_20_Contents"/>
            <text:p text:style-name="Table_20_Contents"><text:a xlink:type="simple" xlink:href="http://cgpublisher.com/conferences/295/proposals/512/manage_workspace">Art, Architecture and the Preservation of Cultural Continuity</text:a><text:line-break/>Prof. Ben Shacklette, College of Architecture, Texas Tech University, Lubbock, USA<text:line-break/>Overview: This study explores three architectural designs for a new museum in Prague for the works of Czech artist Alphonse Mucha emphasizing meaningful physical and psychological connections to city and culture.<text:line-break/>Theme: Social, Political and Community Agendas in the Arts</text:p>
          </table:table-cell>
        </table:table-row>
        <table:table-row>
          <table:table-cell table:style-name="Tabela18.A1" office:value-type="string">
            <text:p text:style-name="Table_20_Contents">Room 8</text:p>
          </table:table-cell>
          <table:table-cell table:style-name="Tabela18.A1" office:value-type="string">
            <text:p text:style-name="Table_20_Contents">New Initatives</text:p>
            <text:p text:style-name="Table_20_Contents"><text:a xlink:type="simple" xlink:href="http://cgpublisher.com/conferences/295/proposals/263/manage_workspace">Pop-Up Community Art Workshops: Teaching Underserved Populations in Pre-service Art Education</text:a><text:line-break/>Dr. Lisa LaJevic, Art Education Program Department of Art and Art History, The College of New Jersey, Ewing, USA<text:line-break/>Overview: This paper focuses on a new and exciting pre-service teacher education arts project that consists of pop-up art workshops in local communities with underserved populations.<text:line-break/>Theme: Arts Education</text:p>
            <text:p text:style-name="Table_20_Contents"/>
            <text:p text:style-name="Table_20_Contents"><text:a xlink:type="simple" xlink:href="http://cgpublisher.com/conferences/295/proposals/656/manage_workspace">Cross Cultural Perspectives on "Being" and "Doing" in Art Education</text:a><text:line-break/>Dr. Jan MacLean, Faculty of Education, Art Education, Simon Fraser University, Vancouver, Canada<text:line-break/>Overview: This paper describes the “Adopt a (Binary) Tree” project and explores how approaches that balance digital media with traditional art making might be utilized to inspire personal and cultural transformation.<text:line-break/>Theme: Arts Education</text:p>
            <text:p text:style-name="Table_20_Contents"/>
            <text:p text:style-name="Table_20_Contents"><text:a xlink:type="simple" xlink:href="http://cgpublisher.com/conferences/295/proposals/421/manage_workspace">Everyone's a Curator? How Art Museums Can Use Social Media to Introduce the Curatorial Process</text:a><text:line-break/>Ann Rowson Love, Museum Studies, Western Illinois University at Figge Art Museum, Moline, USA<text:line-break/>Overview: Never before has “curator” been so widely celebrated in popular culture. But is everyone an art curator? Research study results examine ways art museums can teach curation through social media.<text:line-break/>Theme: Arts Education</text:p>
            <text:p text:style-name="Table_20_Contents"/>
            <text:p text:style-name="Table_20_Contents"><text:a xlink:type="simple" xlink:href="http://cgpublisher.com/conferences/295/proposals/58/manage_workspace">Minute Particulars and Global Flows: Teaching "Place" and "Interconnectedness" through Creative Nonfiction</text:a><text:line-break/>Prof. Julia Martin, Department of English, University of the Western Cape, Cape Town, South Africa<text:line-break/>Overview: Can attention to the particulars of a specific place teach awareness of our eco-social interconnectedness? Here’s one experiment with Creative Writing students in South Africa.<text:line-break/>Theme: Arts Education</text:p>
          </table:table-cell>
        </table:table-row>
        <table:table-row>
          <table:table-cell table:style-name="Tabela18.A1" office:value-type="string">
            <text:p text:style-name="Table_20_Contents">Room 9</text:p>
          </table:table-cell>
          <table:table-cell table:style-name="Tabela18.A1" office:value-type="string">
            <text:p text:style-name="Table_20_Contents">The Italian Context 2</text:p>
            <text:p text:style-name="Table_20_Contents"><text:a xlink:type="simple" xlink:href="http://cgpublisher.com/conferences/295/proposals/55/manage_workspace">The Great Wonders of Nature: Naturalism in the Most Unnatural Subjects</text:a><text:line-break/>Brittney Woodrum, Student, University of Kentucky, Undergraduate Studies, Lexington, USA<text:line-break/>Overview: An examination of the Jusepe de Ribera's naturalistic portrayal of "freakish" <text:soft-page-break/>sitters in the Baroque era is the topic of this paper.<text:line-break/>Theme: Arts Theory and History</text:p>
            <text:p text:style-name="Table_20_Contents"/>
            <text:p text:style-name="Table_20_Contents"><text:a xlink:type="simple" xlink:href="http://cgpublisher.com/conferences/295/proposals/216/manage_workspace">Pseudo-Arabic Text in Italian Art: A Semiotic Perspective</text:a><text:line-break/>Laurel Newnham, Spokane, USA<text:line-break/>Overview: Giotto, Gentile da Fabriano and Massacio all included "pseudo-Arabic" text in Madonna and Child images, leaving scholars to assess the semiotic consequence between Catholic and Muslim cultures.<text:line-break/>Theme: Arts Theory and History</text:p>
            <text:p text:style-name="Table_20_Contents"/>
            <text:p text:style-name="Table_20_Contents"><text:a xlink:type="simple" xlink:href="http://cgpublisher.com/conferences/295/proposals/592/manage_workspace">Ancient Roman Farming's Influence on the Art of Roman Oratory</text:a><text:line-break/>Dr. Daniel Fredrick, Department of Writing Studies, American University of Sharjah, Sharjah, United Arab Emirates<text:line-break/>Overview: Ancient Romans saw language as a practical instrument like a farming tool. What was efficient was valued. Thus, "brevitas" in Roman oratory was a rival stylistic tool to Greek "copia."<text:line-break/>Theme: Arts Theory and History</text:p>
            <text:p text:style-name="Table_20_Contents"/>
            <text:p text:style-name="Table_20_Contents"><text:a xlink:type="simple" xlink:href="http://cgpublisher.com/conferences/295/proposals/335/manage_workspace">Florentine Paliotti: An Investigation of the Painted Wooden Altar Frontals at Santo Spirito</text:a><text:line-break/>Dr. Margaret Ann Zaho, School of Visual Arts and Design, University of Central Florida, Orlando, USA<text:line-break/>Overview: This paper will investigate the function and significance of several painted wooden paliotti particularly in relationship to their specific location in Brunelleschi's church of Santo Spirito in Florence.<text:line-break/>Theme: Arts Theory and History</text:p>
          </table:table-cell>
        </table:table-row>
      </table:table>
      <table:table table:name="Tabela19" table:style-name="Tabela19">
        <table:table-column table:style-name="Tabela19.A"/>
        <table:table-column table:style-name="Tabela19.B"/>
        <table:table-row>
          <table:table-cell table:style-name="Tabela19.A1" office:value-type="string">
            <text:p text:style-name="Table_20_Contents">12:00-12:30</text:p>
          </table:table-cell>
          <table:table-cell table:style-name="Tabela19.A1" office:value-type="string">
            <text:p text:style-name="Table_20_Heading">Talking Circles</text:p>
          </table:table-cell>
        </table:table-row>
        <table:table-row>
          <table:table-cell table:style-name="Tabela19.A1" office:value-type="string">
            <text:p text:style-name="P2"/>
          </table:table-cell>
          <table:table-cell table:style-name="Tabela19.A1" office:value-type="string">
            <text:p text:style-name="Table_20_Contents">–<text:span text:style-name="T1">Themes and Rooms Listed Below–<text:line-break/>Room 1 &amp; 2: Arts Education <text:line-break/>Room 3 &amp; 4: Arts Theory and History<text:line-break/>Room 5 &amp; 6: Social, Political and Community Agendas in the Arts<text:line-break/>Room 7: The Lives of Art<text:line-break/>Room 8: New Media, Technology and the Arts</text:span></text:p>
          </table:table-cell>
        </table:table-row>
        <table:table-row>
          <table:table-cell table:style-name="Tabela19.A1" office:value-type="string">
            <text:p text:style-name="Table_20_Contents">12:30-13:25</text:p>
          </table:table-cell>
          <table:table-cell table:style-name="Tabela19.A1" office:value-type="string">
            <text:p text:style-name="Table_20_Heading">Lunch and How to Publish Your Article or Book with Common Ground (Presenation in Plenary Room, starts at 13:00)</text:p>
          </table:table-cell>
        </table:table-row>
      </table:table>
      <table:table table:name="Tabela20" table:style-name="Tabela20">
        <table:table-column table:style-name="Tabela20.A"/>
        <table:table-column table:style-name="Tabela20.B"/>
        <table:table-header-rows>
          <table:table-row>
            <table:table-cell table:style-name="Tabela20.A1" office:value-type="string">
              <text:p text:style-name="Table_20_Contents">13:25-15:05</text:p>
            </table:table-cell>
            <table:table-cell table:style-name="Tabela20.A1" office:value-type="string">
              <text:p text:style-name="Table_20_Heading">Parallel Sessions</text:p>
            </table:table-cell>
          </table:table-row>
        </table:table-header-rows>
        <table:table-row>
          <table:table-cell table:style-name="Tabela20.A1" office:value-type="string">
            <text:p text:style-name="Table_20_Contents">Room 1</text:p>
          </table:table-cell>
          <table:table-cell table:style-name="Tabela20.A1" office:value-type="string">
            <text:p text:style-name="Table_20_Contents">Philosophies of Art</text:p>
            <text:p text:style-name="Table_20_Contents"><text:a xlink:type="simple" xlink:href="http://cgpublisher.com/conferences/295/proposals/236/manage_workspace">Provocation in Philosophy and Art</text:a><text:line-break/>Dan Egonsson, Department of Philosophy, Lund University, Lund, Sweden<text:line-break/>Overview: In philosophy provocation is part and parcel of the Socratic method. Does provocation have a similar methodological function in art? My tentative answer is "no."<text:line-break/>Theme: Social, Political and Community Agendas in the Arts</text:p>
            <text:p text:style-name="Table_20_Contents"/>
            <text:p text:style-name="Table_20_Contents"><text:a xlink:type="simple" xlink:href="http://cgpublisher.com/conferences/295/proposals/350/manage_workspace">The Essences of Dialogical Relation in Art Praxis</text:a><text:line-break/>Dr. Wen-Shu Lai, Institute of Applied Arts, National Chiao Tung University, Hsinchu, Taiwan<text:line-break/>Overview: This paper examines the connection between Buber’s dialogical philosophy “I-Thou relation” and Zurmeuehlen’s philosophy of art in three aspects─encounter, presence <text:soft-page-break/>and dialogue within the context of art praxis.<text:line-break/>Theme: Arts Theory and History</text:p>
            <text:p text:style-name="Table_20_Contents"/>
            <text:p text:style-name="Table_20_Contents"><text:a xlink:type="simple" xlink:href="http://cgpublisher.com/conferences/295/proposals/217/manage_workspace">The "Butterfly Effect" in Collaborative Creativity: Turning the Light on Transformation with Reflections from Practice-based Research</text:a><text:line-break/>Cali Prince, Institute for Culture and Society (ICS), University of Western Sydney (UWS), Sydney, Australia<text:line-break/>Overview: Invoking the metaphor of the "butterfly effect," with reflections from practiced-based research, an exploration of creative collaborations between artists, communities and institutions as a powerful cultivator and catalyst for transformation.<text:line-break/>Theme: Social, Political and Community Agendas in the Arts</text:p>
            <text:p text:style-name="Table_20_Contents"/>
            <text:p text:style-name="Table_20_Contents"><text:a xlink:type="simple" xlink:href="http://cgpublisher.com/conferences/295/proposals/475/manage_workspace">The Malay Selangor Traditional Textile: Telepuk</text:a><text:line-break/>Mohd Jamil Muhamad Amin, Postgraduate Studies, Faculty of Art and Design, University Technologi MARA (UiTM)Jalan Kreatif, 40450 Shah Alam, Selangor, Faculty of Art and Design, University Technology MARA (UiTM) Shah Alam MAlaysia, Shah Alam, Malaysia<text:line-break/>Dr. Arba'iyah Ab. Aziz, Head Programme Postgraduate Studies, Faculty of Art and Design, Universiti Teknologi Mara, 40450 Shah Alam, Selangor, Malaysia., Shah Alam, Malaysia<text:line-break/>Fadilah Abdullah, Liberal Studies, Universiti Teknologi MARA, Shah Alam, Malaysia<text:line-break/>Overview: This research lead to a systematic inquiry in documenting the aesthetic values of the Malay treasure of Malay-Selangor traditional Telepuk textile.<text:line-break/>Theme: Arts Theory and History</text:p>
          </table:table-cell>
        </table:table-row>
        <table:table-row>
          <table:table-cell table:style-name="Tabela20.A1" office:value-type="string">
            <text:p text:style-name="Table_20_Contents">Room 2</text:p>
          </table:table-cell>
          <table:table-cell table:style-name="Tabela20.A1" office:value-type="string">
            <text:p text:style-name="Table_20_Contents">Art and Ways of Knowing</text:p>
            <text:p text:style-name="Table_20_Contents"><text:a xlink:type="simple" xlink:href="http://cgpublisher.com/conferences/295/proposals/212/manage_workspace">Making the Case for the Doctor of Arts Degree in Music</text:a><text:line-break/>Dr. Linda Pohly, College of Fine Arts School of Music, Ball State University, Muncie, USA<text:line-break/>Dr. Jill Burgett, University of Northern Colorado, Greeley, USA<text:line-break/>Overview: The DA degree in music is only offered at two US universities, but its success is solid and sustained. This paper highlights reasons for its current benefits and future applicability.<text:line-break/>Theme: Arts Education</text:p>
            <text:p text:style-name="Table_20_Contents"/>
            <text:p text:style-name="Table_20_Contents"><text:a xlink:type="simple" xlink:href="http://cgpublisher.com/conferences/295/proposals/364/manage_workspace">Indigenous Arts Education through Doctoral Studies in Aotearoa New Zealand</text:a><text:line-break/>Assoc.Prof. Huia Jahnke, Te Putahi a Toi School of Māori Art, knowledge and Education, Massey University, Palmerston North, New Zealand<text:line-break/>Areta Wilkinson, Te Putahi a Toi School Māori Art, knowledge &amp; Education, Massey University, Christchurch, New Zealand<text:line-break/>Terri Te Tau, Te Putahi a Toi School of Māori Art, Knowledge &amp; Education, Massey University, Palmerston North, New Zealand<text:line-break/>Overview: This is an exploration of indigenous doctoral studies and the intersection between visual art practice, theory and the ethics of knowledge production underpinned by kaupapa Māori-centred philosophical perspectives.<text:line-break/>Theme: Arts Education</text:p>
            <text:p text:style-name="Table_20_Contents"/>
            <text:p text:style-name="Table_20_Contents"><text:a xlink:type="simple" xlink:href="http://cgpublisher.com/conferences/295/proposals/536/manage_workspace">Reshaping the Academic Landscape: Fostering Ways of Knowing, Thinking and Understanding through Narratives</text:a><text:line-break/>Dr. Ingrid McLaren, Dept. Language Linguistics and Philosophy, University ofthe West Indies, Jamaica, Kingston, Jamaica<text:line-break/><text:soft-page-break/>Overview: This paper invites an exploration of the narrative as a critical, evidential component in learning.<text:line-break/>Theme: Arts Education</text:p>
            <text:p text:style-name="Table_20_Contents"/>
            <text:p text:style-name="Table_20_Contents"><text:a xlink:type="simple" xlink:href="http://cgpublisher.com/conferences/295/proposals/638/manage_workspace">Collaborative Autonomy as a Strategy for the Engagement of Young Children: Participatory Art Exhibition</text:a><text:line-break/>Dr Lea Mai, Faculty of Education and Social Work, University of Sydney, Sydney, Australia<text:line-break/>Overview: This case study highlights one of the ways in which young children choose to engage with works of art in a museum setting. Implications for art museum pedagogy are addressed.<text:line-break/>Theme: Arts Education</text:p>
          </table:table-cell>
        </table:table-row>
        <table:table-row>
          <table:table-cell table:style-name="Tabela20.A1" office:value-type="string">
            <text:p text:style-name="Table_20_Contents">Room 3</text:p>
          </table:table-cell>
          <table:table-cell table:style-name="Tabela20.A1" office:value-type="string">
            <text:p text:style-name="Table_20_Contents">The Business of Art</text:p>
            <text:p text:style-name="Table_20_Contents"><text:a xlink:type="simple" xlink:href="http://cgpublisher.com/conferences/295/proposals/122/manage_workspace">When Appropriation Art Meets Copyright Law</text:a><text:line-break/>Dr. Yi-hui Huang, Department of Media Communication and Technology, East Stroudsburg University of Pennsylvania, East Stroudsburg, USA<text:line-break/>Overview: This paper examines the conflict between copyright law and appropriation art in order to obtain a better understanding of the copyright law in the United States.<text:line-break/>Theme: Social, Political and Community Agendas in the Arts</text:p>
            <text:p text:style-name="Table_20_Contents"/>
            <text:p text:style-name="Table_20_Contents"><text:a xlink:type="simple" xlink:href="http://cgpublisher.com/conferences/295/proposals/468/manage_workspace">Work in Progress for a Contemporary Artistic Park in Tuscany, Italy: Spreading Artworks in a Tourist Facility</text:a><text:line-break/>Dr. Ornella Bonomi, Milan, Italy<text:line-break/>Angelo Antonio Falmi, Academy of Fine Art of Brera. Painting, Milan, Italy<text:line-break/>Farhad Orouji, Academy of Fine Art of Brera, Sculpture, Milan, Italy<text:line-break/>Overview: This is a description of work in progress to create an artistic park in a tourist facility in Tuscany, Italy, where authors were involved in design and realization.<text:line-break/>Theme: Arts Education</text:p>
            <text:p text:style-name="Table_20_Contents"/>
            <text:p text:style-name="Table_20_Contents"><text:a xlink:type="simple" xlink:href="http://cgpublisher.com/conferences/295/proposals/725/manage_workspace">International Festivalisation, Indigeneity and Arts Policy: Creating Space</text:a><text:line-break/>Geetha Creffield, Department of Theatre and Performance Goldsmiths, University of London, Goldsmiths, University of London, London, UK<text:line-break/>Overview: Advocating international festivalisation, through arts policy, promotes indigeneity‘s inclusion and visibility, in a multicultural terrain. My paper’s theoretical responsiveness is to Pierre Bourdieu, Loic J.D. Wacquant and Heri Lefebvre.<text:line-break/>Theme: Social, Political and Community Agendas in the Arts</text:p>
            <text:p text:style-name="Table_20_Contents"/>
            <text:p text:style-name="Table_20_Contents"><text:a xlink:type="simple" xlink:href="http://cgpublisher.com/conferences/295/proposals/756/manage_workspace">Prolegomenon to a Study of Handcraft Mobilities: Changes in Meaning as Crafts and Sculpture Crossed Borders in the Mid-Twentieth Century</text:a><text:line-break/>Ann Howington, College of Visual Arts and Design, University of North Texas, Denton, USA<text:line-break/>Overview: This prolegomenon considers the application of topics found in mobility studies to the international transport of mid-twentieth century handcrafts and the resultant shifts in meanings as they change location.<text:line-break/>Theme: Social, Political and Community Agendas in the Arts</text:p>
          </table:table-cell>
        </table:table-row>
        <table:table-row>
          <table:table-cell table:style-name="Tabela20.A1" office:value-type="string">
            <text:p text:style-name="Table_20_Contents">Room 4</text:p>
          </table:table-cell>
          <table:table-cell table:style-name="Tabela20.A1" office:value-type="string">
            <text:p text:style-name="Table_20_Contents">The Politics of Art</text:p>
            <text:p text:style-name="Table_20_Contents"><text:a xlink:type="simple" xlink:href="http://cgpublisher.com/conferences/295/proposals/209/manage_workspace">Tainted Art: The Still Unfinished Business of World War II</text:a><text:line-break/>Prof. Jennifer Kreder, Salmon P. Chase College of Law, Northern Kentucky University, Highland Heights, USA<text:line-break/><text:soft-page-break/>Overview: A core part of the Nazis’ Final Solution was to steal Jews’ art collections and eliminate “degenerate” modern art from the Reich. This still impacts the market and historical record.<text:line-break/>Theme: Social, Political and Community Agendas in the Arts</text:p>
            <text:p text:style-name="Table_20_Contents"/>
            <text:p text:style-name="Table_20_Contents"><text:a xlink:type="simple" xlink:href="http://cgpublisher.com/conferences/295/proposals/185/manage_workspace">The Place and Importance of an Art Market in the Economy of a Country</text:a><text:line-break/>Beste Gokce, Arts and Design Faculty Art Management Department, Istanbul Kultur University, Istanbul, Turkey<text:line-break/>Overview: In this study economic influence analysis was used to determine economic effects of cultural activities, which can be categorized as direct effect, indirect effect, multiplier effect and regional development.<text:line-break/>Theme: Social, Political and Community Agendas in the Arts</text:p>
            <text:p text:style-name="Table_20_Contents"/>
            <text:p text:style-name="Table_20_Contents"><text:a xlink:type="simple" xlink:href="http://cgpublisher.com/conferences/295/proposals/453/manage_workspace">Condensing the Country: Identity Politics in the Design of Nayong Pilipino and the 1998 Expo Pilipino</text:a><text:line-break/>Dr. Edson Cabalfin, School of Architecture and Interior Design, University of Cincinnati, Cincinnati, USA<text:line-break/>Overview: The paper investigates historical theme parks in the Philippines, the Nayong Pilipino (Philippine Village), opened in 1980, and the Expo Pilipino of 1998, relating them to postcolonial Filipino identity formation.<text:line-break/>Theme: Social, Political and Community Agendas in the Arts</text:p>
            <text:p text:style-name="Table_20_Contents"/>
            <text:p text:style-name="Table_20_Contents"><text:a xlink:type="simple" xlink:href="http://cgpublisher.com/conferences/295/proposals/596/manage_workspace">The Unintended Life: Television Puppets as Custodians of Cultural Heritage and Nostalgia in South Africa</text:a><text:line-break/>Dr. Petrus Du Preez, Department of Drama, Stellenbosch University, Stellenbosch, South Africa<text:line-break/>Overview: The paper traces the use of puppets in Apartheid South African children’s television. The context and the historic and cultural importance of these puppets are discussed.<text:line-break/>Theme: Arts Theory and History</text:p>
          </table:table-cell>
        </table:table-row>
        <table:table-row>
          <table:table-cell table:style-name="Tabela20.A1" office:value-type="string">
            <text:p text:style-name="Table_20_Contents">Room 5</text:p>
          </table:table-cell>
          <table:table-cell table:style-name="Tabela20.A1" office:value-type="string">
            <text:p text:style-name="Table_20_Contents">Challenges in Exhibition</text:p>
            <text:p text:style-name="Table_20_Contents"><text:a xlink:type="simple" xlink:href="http://cgpublisher.com/conferences/295/proposals/182/manage_workspace">A Comparative Case Application of a Genre Theory Method for Defining and Addressing Multiple Museum Audiences</text:a><text:line-break/>Dr. Linda P. Driskill, School of Humanities, Rice University, Houston, USA<text:line-break/>Overview: I analyze two contrasting exhibitions featuring the same works showing how genre theory can become a curatorial tool for defining different types of museum audiences and responding to them.<text:line-break/>Theme: Social, Political and Community Agendas in the Arts</text:p>
            <text:p text:style-name="Table_20_Contents"/>
            <text:p text:style-name="Table_20_Contents"><text:a xlink:type="simple" xlink:href="http://cgpublisher.com/conferences/295/proposals/532/manage_workspace">The Choreography of the Museum Experience: Visitors’ Designs for Learning</text:a><text:line-break/>Sophia Diamantopoulou, Department of Culture, Communication and Media, Faculty of Children and Learning, Institute of Education, University of London, London, UK<text:line-break/>Dr. Dimitra Christidou, Athens, Greece<text:line-break/>Overview: This paper acknowledges the multimodal and social nature of the museum experience and, through audio-visual data, argues that visitors design their own learning, redesigning the stories told by the curators.<text:line-break/>Theme: Arts Education</text:p>
            <text:p text:style-name="Table_20_Contents"/>
            <text:p text:style-name="Table_20_Contents"><text:a xlink:type="simple" xlink:href="http://cgpublisher.com/conferences/295/proposals/491/manage_workspace">The Museum as a Textbook</text:a><text:line-break/>Kobi Ben-Meir, The Ruth Youth Wing for Art Education, The Israel Museum, Jerusalem, <text:soft-page-break/>Jerusalem, Israel<text:line-break/>Overview: The worldwide unique program for matriculation in art for high school students, developed by the Israel Museum, uses the museum’s space, collection and exhibitions as the main learning source.<text:line-break/>Theme: Arts Education</text:p>
            <text:p text:style-name="Table_20_Contents"/>
            <text:p text:style-name="Table_20_Contents"><text:a xlink:type="simple" xlink:href="http://cgpublisher.com/conferences/295/proposals/440/manage_workspace">Resistance and Art: New Types of Protest</text:a><text:line-break/>Tezcan Ozkan Kutlu, Faculty of Communication Sciences Journalism Department, Anadolu University, Eskisehir, Turkey<text:line-break/>Overview: This study discusses the ways in which new artforms as a resistance during the Gezi protests in Turkey.<text:line-break/>Theme: Social, Political and Community Agendas in the Arts</text:p>
          </table:table-cell>
        </table:table-row>
        <table:table-row>
          <table:table-cell table:style-name="Tabela20.A1" office:value-type="string">
            <text:p text:style-name="Table_20_Contents">Room 6</text:p>
          </table:table-cell>
          <table:table-cell table:style-name="Tabela20.A1" office:value-type="string">
            <text:p text:style-name="Table_20_Contents">Arts, Literature, and Inquiry</text:p>
            <text:p text:style-name="Table_20_Contents"><text:a xlink:type="simple" xlink:href="http://cgpublisher.com/conferences/295/proposals/21/manage_workspace">Opening the Door to the Literary Arts</text:a><text:line-break/>Erin Murphy, English and Creative Writing, Pennsylvania State University, Altoona College, Altoona, USA<text:line-break/>Overview: This paper will focus on using Rick Moody's genre-crossing short story "Boys" as a springboard for student creative writing assignments in poetry, fiction, and literary nonfiction.<text:line-break/>Theme: Arts Education</text:p>
            <text:p text:style-name="Table_20_Contents"/>
            <text:p text:style-name="Table_20_Contents"><text:a xlink:type="simple" xlink:href="http://cgpublisher.com/conferences/295/proposals/558/manage_workspace">Hegemonic Cultural Knowledge, Hierarchies and Power Relations in one Arts Education Program</text:a><text:line-break/>Dalya Markovich, Art Education, Beit Berl College, Yokneam Illit, Israel<text:line-break/>Overview: The research examines the ways in which arts education is exercised by students from dominant and marginal groups in an academic program based on hegemonic cultural models in Israel.<text:line-break/>Theme: Arts Education</text:p>
            <text:p text:style-name="Table_20_Contents"/>
            <text:p text:style-name="Table_20_Contents"><text:a xlink:type="simple" xlink:href="http://cgpublisher.com/conferences/295/proposals/694/manage_workspace">Up Close and Critical: Analysing Australian Artworks in the University Curriculum</text:a><text:line-break/>Xanthe Jujnovich, The Ian Potter Museum of Art, The University of Melbourne, Melbourne, Australia<text:line-break/>Overview: Does direct observational analysis of artworks within an ever-increasing pedagogy of multi-literacies still have a place?<text:line-break/>Theme: Arts Education</text:p>
            <text:p text:style-name="Table_20_Contents"/>
            <text:p text:style-name="Table_20_Contents"><text:a xlink:type="simple" xlink:href="http://cgpublisher.com/conferences/295/proposals/745/manage_workspace">Artistic Enjoyments in the Archives: Calligraphic Aspects</text:a><text:line-break/>Dott. Shigekazu Yanagimachi, Graduate School of Integrated Frontier Sciences, Kyushu University, Fukuoka, Japan<text:line-break/>Overview: I explore new possibilities for archival institutions as places of artistic enjoyments; archival documents composed with calligraphic hands may serve as wonderful means for self-inquiry.<text:line-break/>Theme: Arts Education</text:p>
          </table:table-cell>
        </table:table-row>
        <table:table-row>
          <table:table-cell table:style-name="Tabela20.A1" office:value-type="string">
            <text:p text:style-name="Table_20_Contents">Room 7</text:p>
          </table:table-cell>
          <table:table-cell table:style-name="Tabela20.A1" office:value-type="string">
            <text:p text:style-name="Table_20_Contents">Workshops</text:p>
            <text:p text:style-name="Table_20_Contents"><text:a xlink:type="simple" xlink:href="http://cgpublisher.com/conferences/295/proposals/502/manage_workspace">Generating Response: Pedagogical Approaches to the Reading of Contemporary Australian Art</text:a><text:line-break/>Helen Anne Kent, Melbourne Graduate School of Education, University of Melbourne, Melbourne, Australia<text:line-break/>Ms Catherine Frances Reid, Melbourne Graduate School of Education, University of <text:soft-page-break/>Melbourne, Melbourne, Australia<text:line-break/>Overview: This workshop will encourage participants to respond to a selection of contemporary Australian artworks. Approaches to reading and responding to images will stimulate affect, emotion and empathy in participants.<text:line-break/>Theme: Arts Education</text:p>
            <text:p text:style-name="Table_20_Contents"/>
            <text:p text:style-name="Table_20_Contents"><text:a xlink:type="simple" xlink:href="http://cgpublisher.com/conferences/295/proposals/96/manage_workspace">A Teacher’s Brief Study of Contemporary Asian Art: An Analysis of Texts to Be Used in the High School Classroom</text:a><text:line-break/>Katherine Lowther, Fine Arts &amp; Humanities, George Rogers Clark High School, Winchester, USA<text:line-break/>Overview: Participants will sample methods used to introduce high school students to contemporary Asian art, using several non-textbook sources. Practical classroom applications will be provided to help teachers focus students’ study.<text:line-break/>Theme: Arts Education</text:p>
          </table:table-cell>
        </table:table-row>
        <table:table-row>
          <table:table-cell table:style-name="Tabela20.A1" office:value-type="string">
            <text:p text:style-name="Table_20_Contents">Room 8</text:p>
          </table:table-cell>
          <table:table-cell table:style-name="Tabela20.A1" office:value-type="string">
            <text:p text:style-name="Table_20_Contents">Colloquium</text:p>
            <text:p text:style-name="Table_20_Contents"><text:a xlink:type="simple" xlink:href="http://cgpublisher.com/conferences/295/proposals/642/manage_workspace">Not Just Stats and Rats: Extending Understanding through Arts and Creativity in Health Care Research and Education</text:a><text:line-break/>Dr. Lorraine Venturato, Faculty of Nursing, University of Calgary, Calgary, Canada<text:line-break/>Dr. Suzanne Goopy, Faculty of Nursing, University of Calgary, Calgary, Canada<text:line-break/>Prof. Nancy Moules, Faculty of Nursing, University of Calgary, Calgary, Canada<text:line-break/>Dr. Graham McCaffrey, Faculty of Nursing, University of Calgary, Calgary, Canada<text:line-break/>Dr. Catherine Laing, Faculty of Nursing, University of Calgary, Calgary, Canada<text:line-break/>Overview: This colloquium session will explore the role and use of creativity and arts-based approaches within health care research and education.<text:line-break/>Theme: Social, Political and Community Agendas in the Arts</text:p>
          </table:table-cell>
        </table:table-row>
        <table:table-row>
          <table:table-cell table:style-name="Tabela20.A1" office:value-type="string">
            <text:p text:style-name="Table_20_Contents">Room 9</text:p>
          </table:table-cell>
          <table:table-cell table:style-name="Tabela20.A1" office:value-type="string">
            <text:p text:style-name="Table_20_Contents">Eros, Resistence, and Theory</text:p>
            <text:p text:style-name="Table_20_Contents"><text:a xlink:type="simple" xlink:href="http://cgpublisher.com/conferences/295/proposals/417/manage_workspace">Practicing Love in the Literary Arts</text:a><text:line-break/>Dr. Cassandra Falke, Department of Foreign Languages, University of Bergen, Bergen, Norway<text:line-break/>Overview: Building on phenomenologist Jean-Luc Marion's argument that love is the basis of being, my paper explores reading as an activity that trains us in love's habits: self-forgetfulness, empathy and hope.<text:line-break/>Theme: Arts Theory and History</text:p>
            <text:p text:style-name="Table_20_Contents"/>
            <text:p text:style-name="Table_20_Contents"><text:a xlink:type="simple" xlink:href="http://cgpublisher.com/conferences/295/proposals/504/manage_workspace">Pleasure and Pain in the Matador’s Pupil: Transgression in Tauromaquia through Dance, Visual Arts, and Film</text:a><text:line-break/>Miriana Lausic Arratia, Dance Department, York University, Toronto, Canada<text:line-break/>Overview: This paper is a multidisciplinary approach to conceptualizing transgression as the relationship between Eros and death in the staged movement choreography of Tauromaquia, flamenco dance.<text:line-break/>Theme: Arts Theory and History</text:p>
            <text:p text:style-name="Table_20_Contents"/>
            <text:p text:style-name="Table_20_Contents"><text:a xlink:type="simple" xlink:href="http://cgpublisher.com/conferences/295/proposals/437/manage_workspace">Performance as Resistance in Public Shere: "Standing Man" Performance during Gezi Park Demonstration</text:a><text:line-break/>Incilay Cangoz, Department of Journalism, Anadolu University, Eskisehir, Turkey<text:line-break/>Overview: Performance is a peaceful and effective protest type during crises.<text:line-break/>Theme: Arts Theory and History</text:p>
          </table:table-cell>
        </table:table-row>
        <table:table-row>
          <table:table-cell table:style-name="Tabela20.A1" office:value-type="string">
            <text:p text:style-name="Table_20_Contents">Room 10</text:p>
          </table:table-cell>
          <table:table-cell table:style-name="Tabela20.A1" office:value-type="string">
            <text:p text:style-name="Table_20_Contents">Special Topics</text:p>
            <text:p text:style-name="Table_20_Contents"><text:a xlink:type="simple" xlink:href="http://cgpublisher.com/conferences/295/proposals/718/manage_workspace">"Naïve Art" and Local People’s Narratives: A Way to Celebrate Omani Intangible </text:a><text:soft-page-break/><text:a xlink:type="simple" xlink:href="http://cgpublisher.com/conferences/295/proposals/718/manage_workspace">Heritage in Ceramics Educational Institutions</text:a><text:line-break/>Dr. Badar Mohammed Almamari, Department of Art Education, Sultan Qaboos University, Alseeb, Oman<text:line-break/>Overview: This paper will examine the skills of Omani ceramics students in exploring the ability of naïve art to express local people’s narratives in order to celebrate local heritage.<text:line-break/>Theme: Social, Political and Community Agendas in the Arts</text:p>
            <text:p text:style-name="Table_20_Contents"/>
            <text:p text:style-name="Table_20_Contents"><text:a xlink:type="simple" xlink:href="http://cgpublisher.com/conferences/295/proposals/753/manage_workspace">Observational Drawing as a Palimpsest of Memory</text:a><text:line-break/>Prof. Matthew Brehm, Department of Architecture, University of Idaho, Moscow, USA<text:line-break/>Overview: This paper explores the cognitive processes of drawing from direct observation, and how these processes can create a treasure-trove of design knowledge and experience, a graphic palimpsest of memory.<text:line-break/>Theme: Arts Education</text:p>
            <text:p text:style-name="Table_20_Contents"/>
            <text:p text:style-name="Table_20_Contents"><text:a xlink:type="simple" xlink:href="http://cgpublisher.com/conferences/295/proposals/562/manage_workspace">From Brazilian Literary Modernism to Contemporary Dance: A Case of Intersemiotic Translation</text:a><text:line-break/>Daniella Aguiar, Graduate Program in Literary Studies, Federal University of Juiz de Fora (UFJF), Rio de Janeiro, Brazil<text:line-break/>Prof. Joao Queiroz, Institute of Arts and Design, Federal University of Juiz de Fora, Rio de Janeiro, Brazil<text:line-break/>Overview: Based on Peirce’s Semiotics, we describe the intersemiotic translation of the Brazilian modernist novel “Macunaíma” into the dance piece “Para o herói experimentos sem nenhum caráter – corpo s/ papel."<text:line-break/>Theme: Arts Theory and History</text:p>
          </table:table-cell>
        </table:table-row>
      </table:table>
      <table:table table:name="Tabela21" table:style-name="Tabela21">
        <table:table-column table:style-name="Tabela21.A"/>
        <table:table-column table:style-name="Tabela21.B"/>
        <table:table-row>
          <table:table-cell table:style-name="Tabela21.A1" office:value-type="string">
            <text:p text:style-name="Table_20_Contents">15:05-15:20</text:p>
          </table:table-cell>
          <table:table-cell table:style-name="Tabela21.A1" office:value-type="string">
            <text:p text:style-name="Table_20_Heading">Break</text:p>
          </table:table-cell>
        </table:table-row>
      </table:table>
      <table:table table:name="Tabela22" table:style-name="Tabela22">
        <table:table-column table:style-name="Tabela22.A"/>
        <table:table-column table:style-name="Tabela22.B"/>
        <table:table-header-rows>
          <table:table-row>
            <table:table-cell table:style-name="Tabela22.A1" office:value-type="string">
              <text:p text:style-name="Table_20_Contents">15:20-17:00</text:p>
            </table:table-cell>
            <table:table-cell table:style-name="Tabela22.A1" office:value-type="string">
              <text:p text:style-name="Table_20_Heading">Parallel Sessions</text:p>
            </table:table-cell>
          </table:table-row>
        </table:table-header-rows>
        <table:table-row>
          <table:table-cell table:style-name="Tabela22.A1" office:value-type="string">
            <text:p text:style-name="Table_20_Contents">Room 1</text:p>
          </table:table-cell>
          <table:table-cell table:style-name="Tabela22.A1" office:value-type="string">
            <text:p text:style-name="Table_20_Contents">Communities and Art 2</text:p>
            <text:p text:style-name="Table_20_Contents"><text:a xlink:type="simple" xlink:href="http://cgpublisher.com/conferences/295/proposals/19/manage_workspace">The Power of Art: Art Students Teach Detainees</text:a><text:line-break/>Dr. Mira Karnieli, Faculty of Education, Oranim Academic College of Education, Kiryat Tivon, Israel<text:line-break/>Tali Gil, Art Department, Oranim Academic Collage of Education, Kiryat Tivon, Israel<text:line-break/>Overview: This study focuses on the interaction between the students' teaching and learning art in a detention center and investigates the power of art as a tool of expression and empowerment.<text:line-break/>Theme: Arts Education</text:p>
            <text:p text:style-name="Table_20_Contents"/>
            <text:p text:style-name="Table_20_Contents"><text:a xlink:type="simple" xlink:href="http://cgpublisher.com/conferences/295/proposals/30/manage_workspace">Art and Community: Practicing the Arts in Project Based Learning for Participation, Empowerment and Social Change</text:a><text:line-break/>Dr. Ya'ara Gil-Glazer, Department of Education through Art, Tel-Hai Academic College and Oranim Art Institute, Oranim Academic College, Tel-Hai Academic College; Oranim Academic College, Kfar Vradim, Israel<text:line-break/>Overview: This paper discusses students' community art projects in the contexts of critical pedagogy theory and project based learning. Their analysis demonstrates strong potential connection between art, education and active citizenship.<text:line-break/>Theme: Arts Education</text:p>
            <text:p text:style-name="Table_20_Contents"/>
            <text:p text:style-name="Table_20_Contents"><text:a xlink:type="simple" xlink:href="http://cgpublisher.com/conferences/295/proposals/64/manage_workspace">A Good Kind of Dangerous: Socially Engaged Art Meets Interdisciplinary Pedagogy</text:a><text:line-break/>Beverly Naidus, Interdisciplinary Arts and Sciences Program, UW Tacoma, Seattle, USA<text:line-break/><text:soft-page-break/>Overview: This paper is about creating an inclusive space, where all stories are welcome and learning how to collaborate with community which are strategies crucial to cultural democracy.<text:line-break/>Theme: Social, Political and Community Agendas in the Arts</text:p>
            <text:p text:style-name="Table_20_Contents"/>
            <text:p text:style-name="Table_20_Contents"><text:a xlink:type="simple" xlink:href="http://cgpublisher.com/conferences/295/proposals/494/manage_workspace">Street Painting the New Popular Expression Method in Egypt after 25th Revolution: Case Study of Cairo Slums</text:a><text:line-break/>Dr. Hayam Haroun, Department of painting ( Mural Painting ), Faculty of fine arts, Minia University, Giza, Egypt<text:line-break/>Overview: I assess social and political factors that led Egyptians to use street murals as an expression method, and examine how this reflects on people's lives in slums.<text:line-break/>Theme: Social, Political and Community Agendas in the Arts</text:p>
          </table:table-cell>
        </table:table-row>
        <table:table-row>
          <table:table-cell table:style-name="Tabela22.A1" office:value-type="string">
            <text:p text:style-name="Table_20_Contents">Room 2</text:p>
          </table:table-cell>
          <table:table-cell table:style-name="Tabela22.A1" office:value-type="string">
            <text:p text:style-name="Table_20_Contents">Art Education: K-12</text:p>
            <text:p text:style-name="Table_20_Contents"><text:a xlink:type="simple" xlink:href="http://cgpublisher.com/conferences/295/proposals/163/manage_workspace">Collaborative Curriculum: Re-envisioning Early Education through the Arts</text:a><text:line-break/>J. Jackson, Educational Policy, Michigan State University, Lansing, USA<text:line-break/>Overview: This study affirms the effectiveness of arts-based literacy programs provided by external educational agencies for early learners, and provides an analysis of scholarship critical of the arts-based approach to literacy.<text:line-break/>Theme: Arts Education</text:p>
            <text:p text:style-name="Table_20_Contents"/>
            <text:p text:style-name="Table_20_Contents"><text:a xlink:type="simple" xlink:href="http://cgpublisher.com/conferences/295/proposals/248/manage_workspace">Reasonless Math</text:a><text:line-break/>Guang Zhu, New York University, New York, USA<text:line-break/>Overview: Does it make math more approachable if we pose questions like "How does a tangent line feel" and introduce mathematical equations and methods with creative, intrinsic motivation?<text:line-break/>Theme: Arts Education</text:p>
            <text:p text:style-name="Table_20_Contents"/>
            <text:p text:style-name="Table_20_Contents"><text:a xlink:type="simple" xlink:href="http://cgpublisher.com/conferences/295/proposals/673/manage_workspace">Art Activity in School as Community Building: Traditional Japanese Puppet Art at Work and Play</text:a><text:line-break/>Yuji Moro, Department of Human Science, University of Tsukuba, Tsukuba, Japan<text:line-break/>Overview: From Vygotskian viewpoint, I propose the role of art activity in school as community building, based on ethnographic study of traditional puppet play, called Bunraku, in elementary school in Japan.<text:line-break/>Theme: Arts Education</text:p>
            <text:p text:style-name="Table_20_Contents"/>
            <text:p text:style-name="Table_20_Contents"><text:a xlink:type="simple" xlink:href="http://cgpublisher.com/conferences/295/proposals/297/manage_workspace">Socially Situated Art Practice in English Early Childhood Educational Contexts: What Does It Look Like and How Is It Recognised</text:a><text:line-break/>Dr. Kathy Ring, Faculty of Education and Theology, York St. John University, York, UK<text:line-break/>Overview: Video clips and images from a longitudinal action research project are used to consider the demarcation made by early childhood practitioners between what can and cannot be classified as "art."<text:line-break/>Theme: Arts Education</text:p>
          </table:table-cell>
        </table:table-row>
        <table:table-row>
          <table:table-cell table:style-name="Tabela22.A1" office:value-type="string">
            <text:p text:style-name="Table_20_Contents">Room 3</text:p>
          </table:table-cell>
          <table:table-cell table:style-name="Tabela22.A1" office:value-type="string">
            <text:p text:style-name="Table_20_Contents">Participatory Arts</text:p>
            <text:p text:style-name="Table_20_Contents"><text:a xlink:type="simple" xlink:href="http://cgpublisher.com/conferences/295/proposals/399/manage_workspace">International Art Festivals in Lisbon: The Lusophone Network</text:a><text:line-break/>Leandro Gabriel, Institute of Geography and Spatial Planning, University of Lisbon, Lisbon, Portugal<text:line-break/>Isabel Andre, Institute of Geography and Spatial Planning, University of Lisbon, Lisbon, Portugal<text:line-break/>Overview: The market, actors and institutions involved in the lusophone network of <text:soft-page-break/>Lisbon metropole art festivals and biennales, such as ArtLisboa Festival, International Contemporary Art Fair, Experimentadesign and Lisbon Architecture Trienal.<text:line-break/>Theme: Social, Political and Community Agendas in the Arts</text:p>
            <text:p text:style-name="Table_20_Contents"/>
            <text:p text:style-name="Table_20_Contents"><text:a xlink:type="simple" xlink:href="http://cgpublisher.com/conferences/295/proposals/144/manage_workspace">Participatory Arts, Big hART and Questions of Value: Different Aspirations, Synergistic Impact?</text:a><text:line-break/>Dr. Peter Wright, School of Education, Murdoch University, Murdoch, Australia<text:line-break/>Christina Davies, School of Education, Murdoch University, Murdoch, Australia<text:line-break/>Prof. Barry Down, School of Education, Murdoch University, Murdoch, Australia<text:line-break/>Scott Rankin, Big hART, Wynyard, Australia<text:line-break/>Prof. Brad Haseman, Creative Industries Faculty, Queensland University of Technology (QUT), Council Member, The Australia Council for the Arts., Brisbane, Australia<text:line-break/>Overview: This paper explores similarities, differences and intersecting perspectives of Big hART participants, artists, communities and funder to better understand arts-related aspirations, value and impact produced in non-linear and multiple ways.<text:line-break/>Theme: Social, Political and Community Agendas in the Arts</text:p>
            <text:p text:style-name="Table_20_Contents"/>
            <text:p text:style-name="Table_20_Contents"><text:a xlink:type="simple" xlink:href="http://cgpublisher.com/conferences/295/proposals/659/manage_workspace">Public Art in the Scope of the Luso-brazilian Cultural Relationships: From Statues to Street Art Interventions</text:a><text:line-break/>Dr. Helena Elias, ECATI - School of Communication, Arts and Technologies of Information, ULHT - Lusofona University, Lisboa, Portugal<text:line-break/>Ines Marques, School of Communication, Arts and Information Technology, Universidade Lusófona de Humanidades e Tecnologias, Lisbon, Portugal<text:line-break/>Overview: Public art has become one of the outcomes of luso-brazilian cultural relationships. In the context of the Portuguese and Brazilian democracies, street art emerged as expressions of these cultural connections.<text:line-break/>Theme: Social, Political and Community Agendas in the Arts</text:p>
            <text:p text:style-name="Table_20_Contents"/>
            <text:p text:style-name="Table_20_Contents"><text:a xlink:type="simple" xlink:href="http://cgpublisher.com/conferences/295/proposals/662/manage_workspace">The SPICES Art Framework: A Practitioner Tool for Deepening Understandings of Cultural and Spiritual Wellbeing</text:a><text:line-break/>Karin Mackay, School of Education Member of institute of Culture and Society, University of Western Sydney, Kingswood Campus, Sydney, Australia<text:line-break/>Overview: This paper explores cultural and spiritual meanings of art in diverse community settings and how this influences health and wellbeing, leading to better understandings of community needs and perspectives.<text:line-break/>Theme: Social, Political and Community Agendas in the Arts</text:p>
          </table:table-cell>
        </table:table-row>
        <table:table-row>
          <table:table-cell table:style-name="Tabela22.A1" office:value-type="string">
            <text:p text:style-name="Table_20_Contents">Room 4</text:p>
          </table:table-cell>
          <table:table-cell table:style-name="Tabela22.A1" office:value-type="string">
            <text:p text:style-name="Table_20_Contents">The Lives of Art: Special Theme</text:p>
            <text:p text:style-name="Table_20_Contents"><text:a xlink:type="simple" xlink:href="http://cgpublisher.com/conferences/295/proposals/549/manage_workspace">Remembering Karbala in the Age of Digital Reproduction</text:a><text:line-break/>Fiza Ishaq, Visual and Media anthropology, Cluster of Excellence "Asia and Europe in a Global Context," Heidelberg University, Heidelberg, Germany<text:line-break/>Overview: In this paper I trace the circulation of Karbala imagery. I analyze altering iconography as images circulate and examine their genealogy.<text:line-break/>Theme: The Lives of Art</text:p>
            <text:p text:style-name="Table_20_Contents"/>
            <text:p text:style-name="Table_20_Contents"><text:a xlink:type="simple" xlink:href="http://cgpublisher.com/conferences/295/proposals/593/manage_workspace">Desmond Heeley: The "Hamlet" Journey</text:a><text:line-break/>Richard Donnelly, Department of Film, Television, and Theatre, University of Notre Dame, Notre Dame, USA<text:line-break/>Overview: Desmond Heeley is one of the most respected theatre designers. This paper will explore his designs for three productions of "Hamlet" and two productions of "Rosencrantz and Guildenstern are Dead."<text:line-break/><text:soft-page-break/>Theme: The Lives of Art</text:p>
            <text:p text:style-name="Table_20_Contents"/>
            <text:p text:style-name="Table_20_Contents"><text:a xlink:type="simple" xlink:href="http://cgpublisher.com/conferences/295/proposals/304/manage_workspace">The School of Bobbin Lace of Peniche: Informal Methods to Capture the Tradition of Lace</text:a><text:line-break/>Isabel Cristina Bieger, Lisbon University, College of Architecture, Póvoa de Santa Iria, Portugal<text:line-break/>Overview: The bobbin lace is considered in Peniche, Portugal a cultural, artistic, and an historical heritage.<text:line-break/>Theme: The Lives of Art</text:p>
          </table:table-cell>
        </table:table-row>
        <table:table-row>
          <table:table-cell table:style-name="Tabela22.A1" office:value-type="string">
            <text:p text:style-name="Table_20_Contents">Room 5</text:p>
          </table:table-cell>
          <table:table-cell table:style-name="Tabela22.A1" office:value-type="string">
            <text:p text:style-name="Table_20_Contents">Urban Art</text:p>
            <text:p text:style-name="Table_20_Contents"><text:a xlink:type="simple" xlink:href="http://cgpublisher.com/conferences/295/proposals/361/manage_workspace">Dispelling “Aged” Stereotypes: Elderly People in Contemporary Italian Cinema</text:a><text:line-break/>Dr. Roberta Di Carmine, Department of English and Journalism, Western Illinois University, Macomb, USA<text:line-break/>Overview: I examine "Pranzo di Ferragosto," the Italian 2008 film directed by Gianni Di Gregorio, to discuss cinema's role in representing aging realistically, without obscuring its cultural and social impacts.<text:line-break/>Theme: Social, Political and Community Agendas in the Arts</text:p>
            <text:p text:style-name="Table_20_Contents"/>
            <text:p text:style-name="Table_20_Contents"><text:a xlink:type="simple" xlink:href="http://cgpublisher.com/conferences/295/proposals/415/manage_workspace">Volatile Identitary Imaginary or a Persistent Movement? The Case of Raval in Barcelona</text:a><text:line-break/>Ana Estevens, Institute of Geography and Spatial Planning, University of Lisbon, Lisboa, Portugal<text:line-break/>Jorge Malheiros, Institute of Geography and Spatial Planning, University of Lisbon, Institute of Geography and Spatial Planning, University of Lisbon, Lisbon, Portugal<text:line-break/>Overview: Currently, the past still exists in the neighborhood. However, changes in the last twenty years brought other identities very distinct from previous ones.<text:line-break/>Theme: Social, Political and Community Agendas in the Arts</text:p>
            <text:p text:style-name="Table_20_Contents"/>
            <text:p text:style-name="Table_20_Contents"><text:a xlink:type="simple" xlink:href="http://cgpublisher.com/conferences/295/proposals/547/manage_workspace">A Story of Walls and Street Life: Sensing Barcelona's Space through Street Art and Graffiti</text:a><text:line-break/>Plácido Muñoz Morán, Department of Social Anthropology, University of Manchester, Manchester, UK<text:line-break/>Overview: By examining graffiti and street art in Barcelona, I explore the social, artistic and political dynamics of public space, past and present.<text:line-break/>Theme: Social, Political and Community Agendas in the Arts</text:p>
            <text:p text:style-name="Table_20_Contents"/>
            <text:p text:style-name="Table_20_Contents"><text:a xlink:type="simple" xlink:href="http://cgpublisher.com/conferences/295/proposals/476/manage_workspace">The Curious Case of Post-War Berlin: Dealing with Undesirable Hereditament</text:a><text:line-break/>Fergal Rainey, Architecture Masters Student (Part 1), Queens University Belfast, Belfast, UK<text:line-break/>Dr. Gul Kacmaz Erk, School of Planning, Architecture and Civil Engineering, Queen’s University Belfast, Belfast, UK<text:line-break/>Overview: This is a study on how Berlin’s liberators and the German people have attempted to rebuild and rethink the city of Berlin post World War Two.<text:line-break/>Theme: Social, Political and Community Agendas in the Arts</text:p>
          </table:table-cell>
        </table:table-row>
        <table:table-row>
          <table:table-cell table:style-name="Tabela22.A1" office:value-type="string">
            <text:p text:style-name="Table_20_Contents">Room 6</text:p>
          </table:table-cell>
          <table:table-cell table:style-name="Tabela22.A1" office:value-type="string">
            <text:p text:style-name="Table_20_Contents">Art Theory</text:p>
            <text:p text:style-name="Table_20_Contents"><text:a xlink:type="simple" xlink:href="http://cgpublisher.com/conferences/295/proposals/634/manage_workspace">Non-Linear Perspective in the History of Western Art</text:a><text:line-break/>Doug Westendorp, Foundations Department, Art Institutes International, Minnesota, Minneapolis, USA<text:line-break/>Overview: This paper connects formal elements of Non-Linear, “Ontological” Perspective, in the history of Western Art, from Prehistoric to the present day.<text:line-break/><text:soft-page-break/>Theme: Arts Theory and History</text:p>
            <text:p text:style-name="Table_20_Contents"/>
            <text:p text:style-name="Table_20_Contents"><text:a xlink:type="simple" xlink:href="http://cgpublisher.com/conferences/295/proposals/553/manage_workspace">Seeing Things: Non-Objective Painting and Flat Ontology</text:a><text:line-break/>Alexandra Kennedy, Department of Art History and Theory, Dunedin School of Art, Otago Polytechnic, Dunedin, New Zealand<text:line-break/>Overview: Objecthood is discussed in the context of contemporary non-objective painting with reference to "material perception," "object oriented philosophy," and "difference" as an ontological priority.<text:line-break/>Theme: Arts Theory and History</text:p>
            <text:p text:style-name="Table_20_Contents"/>
            <text:p text:style-name="Table_20_Contents"><text:a xlink:type="simple" xlink:href="http://cgpublisher.com/conferences/295/proposals/576/manage_workspace">Performing Face and Body in Musical Performances: Between Individiuality and Community</text:a><text:line-break/>Dr. Anna Olga Szyjkowska-Piotrowska, Chair of Humanities, The Fryderyk Chopin University of Music, Warsaw, Poland<text:line-break/>Overview: The purpose of this paper is to examine the dialectic of face and body in the sphere of musical performances, in the tension between establishing communities and striving for self-expression.<text:line-break/>Theme: Arts Theory and History</text:p>
            <text:p text:style-name="Table_20_Contents"/>
            <text:p text:style-name="Table_20_Contents"><text:a xlink:type="simple" xlink:href="http://cgpublisher.com/conferences/295/proposals/287/manage_workspace">Objects Making Artists Objects: Generating Ethical Response</text:a><text:line-break/>Cara Tomlinson, Department of Art, Lewis &amp; Clark College, Portland, USA<text:line-break/>Overview: This paper examines how the phenomenology of a studio-based art practice can be a model for a system of ethics utilizing ideas from feminist practice and object-oriented ontology.<text:line-break/>Theme: Arts Theory and History</text:p>
          </table:table-cell>
        </table:table-row>
        <table:table-row>
          <table:table-cell table:style-name="Tabela22.A1" office:value-type="string">
            <text:p text:style-name="Table_20_Contents">Room 7</text:p>
          </table:table-cell>
          <table:table-cell table:style-name="Tabela22.A1" office:value-type="string">
            <text:p text:style-name="Table_20_Contents">Diversity, Art, and Collaboration</text:p>
            <text:p text:style-name="Table_20_Contents"><text:a xlink:type="simple" xlink:href="http://cgpublisher.com/conferences/295/proposals/722/manage_workspace">Arts in Collaboration: New Artistic Practices with a New Ecoaestetic</text:a><text:line-break/>Desiree Foerster, Haus der Kulturen der Welt, Art History Departement Heinrich Heine Universität, Berlin, Germany<text:line-break/>Overview: Artists test ways of combining views from various disciplines, giving rise to emotion and responsibility impact which is important in times of global change.<text:line-break/>Theme: Social, Political and Community Agendas in the Arts</text:p>
            <text:p text:style-name="Table_20_Contents"/>
            <text:p text:style-name="Table_20_Contents"><text:a xlink:type="simple" xlink:href="http://cgpublisher.com/conferences/295/proposals/616/manage_workspace">The Use of Photography in Understanding Turkey’s Cultural Diversity</text:a><text:line-break/>Tugba Polatcan, English Department, Clark University, Worcester, USA<text:line-break/>Overview: This study attempts to show the role of Atilla Durak's photobook "Ebru" in understanding cultural diversity of Turkey. The book serves as a microcosmic representation of Turkey’s multiculturalism.<text:line-break/>Theme: Social, Political and Community Agendas in the Arts</text:p>
            <text:p text:style-name="Table_20_Contents"/>
            <text:p text:style-name="Table_20_Contents"><text:a xlink:type="simple" xlink:href="http://cgpublisher.com/conferences/295/proposals/418/manage_workspace">The Feminine Social Imaginary: Transformations in Popular Culture and Women’s Contemporary Apocalyptic Literature</text:a><text:line-break/>Mrs Jennifer Victoria Bowes - Graham, Faculty of Arts, Environment and Technology School of Cultural Studies, Leeds Metropolitan University, Leeds, UK<text:line-break/>Overview: This paper proposes a theoretical manifesto for promotion of the feminine imaginary, the post human and the production of desire in contemporary women’s apocalyptic fiction as vector for social transformation.<text:line-break/>Theme: Social, Political and Community Agendas in the Arts</text:p>
            <text:p text:style-name="Table_20_Contents"/>
            <text:p text:style-name="Table_20_Contents"><text:a xlink:type="simple" xlink:href="http://cgpublisher.com/conferences/295/proposals/497/manage_workspace">Armenian Music and Cultural Identity: Music in Diaspora as an Identity Marker</text:a><text:line-break/><text:soft-page-break/>Melike Sayoglu, English Department Psychology Department Women's and Gender Studies Department, Clark University, Worcester, USA<text:line-break/>Overview: This paper explores how diasporic Armenian music is perceived as a crucial part of Armenian identity with a focus on the use of traditional music in the church.<text:line-break/>Theme: Social, Political and Community Agendas in the Arts</text:p>
          </table:table-cell>
        </table:table-row>
        <table:table-row>
          <table:table-cell table:style-name="Tabela22.A1" office:value-type="string">
            <text:p text:style-name="Table_20_Contents">Room 8</text:p>
          </table:table-cell>
          <table:table-cell table:style-name="Tabela22.A1" office:value-type="string">
            <text:p text:style-name="Table_20_Contents">Art and Wellbeing</text:p>
            <text:p text:style-name="Table_20_Contents"><text:a xlink:type="simple" xlink:href="http://cgpublisher.com/conferences/295/proposals/143/manage_workspace">Arts and Health: A Qualitative Investigation of General Population Outcomes</text:a><text:line-break/>Christina Davies, School of Population Health, The University of Western Australia, Perth, Australia<text:line-break/>Prof. Matthew Knuiman, School of Population Health, The University of Western Australia, Australia<text:line-break/>Prof. Peter Wright, School of Education, Murdoch University, Australia<text:line-break/>Prof. Michael Rosenberg, School of Sports Science, Exercise and Health, Australia<text:line-break/>Overview: This paper will report on arts related health and wellbeing outcomes amongst members of the general population.<text:line-break/>Theme: Social, Political and Community Agendas in the Arts</text:p>
            <text:p text:style-name="Table_20_Contents"/>
            <text:p text:style-name="Table_20_Contents"><text:a xlink:type="simple" xlink:href="http://cgpublisher.com/conferences/295/proposals/258/manage_workspace">Intersecting Self and the Other through the Arts</text:a><text:line-break/>Dr. Herman Jiesamfoek, Brooklyn College, City University of New York School of Education Arts Education, Brooklyn, USA<text:line-break/>Overview: This paper discusses the potential of art to represent thoughts, feelings, and experiences and how this can lead to an increased socially just awareness at the intersection of multiple identities.<text:line-break/>Theme: Arts Education</text:p>
            <text:p text:style-name="Table_20_Contents"/>
            <text:p text:style-name="Table_20_Contents"><text:a xlink:type="simple" xlink:href="http://cgpublisher.com/conferences/295/proposals/385/manage_workspace">The Cathartic Resonances of the Conceptualized Eventfulness of Architecture Students</text:a><text:line-break/>Dr. Touati Drobnjak Natacha, Expression Plastique Studio, The National School of Architecture and Urbanism of Tunis, University of Carthage, Tunis, Tunisia<text:line-break/>Overview: This paper is about the academic experience with students adjusting to the contemporary art through simulated creation of cultural eventfulness.<text:line-break/>Theme: Arts Education</text:p>
            <text:p text:style-name="Table_20_Contents"/>
            <text:p text:style-name="Table_20_Contents"><text:a xlink:type="simple" xlink:href="http://cgpublisher.com/conferences/295/proposals/709/manage_workspace">A Study on Shidong Miao Lady Aprons: Weaving Art and Fertility</text:a><text:line-break/>Yu-Han Yu, Department of Textiles and Clothing, Fu Jen Catholic University, New Taipei City, Taiwan<text:line-break/>Overview: This study attempts to clarify the importance of lady's apron to female life experiences in Shidong Miao, and through the pattern design to express the ideal for art and fertility.<text:line-break/>Theme: Social, Political and Community Agendas in the Arts</text:p>
          </table:table-cell>
        </table:table-row>
        <table:table-row>
          <table:table-cell table:style-name="Tabela22.A1" office:value-type="string">
            <text:p text:style-name="Table_20_Contents">Room 9</text:p>
          </table:table-cell>
          <table:table-cell table:style-name="Tabela22.A1" office:value-type="string">
            <text:p text:style-name="Table_20_Contents">Community and Social Agendas</text:p>
            <text:p text:style-name="Table_20_Contents"><text:a xlink:type="simple" xlink:href="http://cgpublisher.com/conferences/295/proposals/650/manage_workspace">Developing a Situational, Embodied and Postdramatic Approach for Dealing with the Cultural Trauma of Apartheid: Masks, Puppets and Performative Objects as Tools of Critique, Resistance and Agency in South Africa</text:a><text:line-break/>Prof. Christel Stalpaert, Faculty of Arts and Philosophy Dept. Art Studies research centre S:PAM (Studies in Performing Arts &amp; Media), Ghent University, Gent, Belgium<text:line-break/>Marieke Breyne, Faculty of Arts and Philosophy Dept. Art Studies Research centre S:PAM (Studies in Performing Arts &amp; Media), Ghent University, Gent, Belgium<text:line-break/>Sofie de Smet, Faculty of Arts and Philosophy Dept. Art Studies Research centre S:PAM (Studies in Performing Arts &amp; Media), Ghent University, Gent, Belgium<text:line-break/><text:soft-page-break/>Overview: This FWO-NRF research investigates the potential of masks, puppets and performative objects in performances to raise awareness and implement community change regarding the cultural trauma of apartheid in post-transitional South-Africa.<text:line-break/>Theme: Social, Political and Community Agendas in the Arts</text:p>
            <text:p text:style-name="Table_20_Contents"/>
            <text:p text:style-name="Table_20_Contents"><text:a xlink:type="simple" xlink:href="http://cgpublisher.com/conferences/295/proposals/253/manage_workspace">Ruins and Fragments as Tropes of Reflexivity: Camping in a Mudhouse</text:a><text:line-break/>Dr. Alec Shepley, School of Art &amp; Design, University of Lincoln, Lincoln, UK<text:line-break/>Overview: This illustrated study focuses on tensions between cultures of art practice and cultures of bureaucracy. Counter cultures, "uncertain" art practices and "unsitely aesthetics" will be explored.<text:line-break/>Theme: Social, Political and Community Agendas in the Arts</text:p>
            <text:p text:style-name="Table_20_Contents"/>
            <text:p text:style-name="Table_20_Contents"><text:a xlink:type="simple" xlink:href="http://cgpublisher.com/conferences/295/proposals/436/manage_workspace">The Arts in New Social Movements: Example Of Gezi Park Protests</text:a><text:line-break/>Cigdem Yasemin Unlu, Journalism Department, Anadolu University, Communication Sciences Faculty, Eskişehir, Turkey<text:line-break/>Overview: This study deals with using the arts in new social movements with the example of Gezi Park protests.<text:line-break/>Theme: Social, Political and Community Agendas in the Arts</text:p>
            <text:p text:style-name="Table_20_Contents"/>
            <text:p text:style-name="Table_20_Contents"><text:a xlink:type="simple" xlink:href="http://cgpublisher.com/conferences/295/proposals/705/manage_workspace">Silent Readings: On Reading in Electronic Space</text:a><text:line-break/>Andy Simionato, Edith Cowan University, Perth, Australia<text:line-break/>Overview: A contemporaneous exegesis and screening of Andy Simionato's ongoing artwork that appropriates scenes of actors reading silently in films.<text:line-break/>Theme: Social, Political and Community Agendas in the Arts</text:p>
          </table:table-cell>
        </table:table-row>
        <table:table-row>
          <table:table-cell table:style-name="Tabela22.A1" office:value-type="string">
            <text:p text:style-name="Table_20_Contents">Room 10</text:p>
          </table:table-cell>
          <table:table-cell table:style-name="Tabela22.A1" office:value-type="string">
            <text:p text:style-name="Table_20_Contents">New Media</text:p>
            <text:p text:style-name="Table_20_Contents"><text:a xlink:type="simple" xlink:href="http://cgpublisher.com/conferences/295/proposals/743/manage_workspace">An Analytical Review of Emotional States in Media Systems</text:a><text:line-break/>Shu Kit Lee, School of Creative Media, City University of Hong Kong, Hong Kong, Hong Kong<text:line-break/>Overview: The semantic web theorized by Tim Berners-Lee starts to influence daily application. In this paper, I will demonstrate how semantic web should calculate the higher-level states of an abstract event.<text:line-break/>Theme: New Media, Technology and the Arts</text:p>
            <text:p text:style-name="Table_20_Contents"/>
            <text:p text:style-name="Table_20_Contents"><text:a xlink:type="simple" xlink:href="http://cgpublisher.com/conferences/295/proposals/238/manage_workspace">All My Independent Women: An Art Network on Gender Issues</text:a><text:line-break/>Carla Cruz, Visual Art, Goldsmiths, University of London, London, UK<text:line-break/>Catarina Carneiro de Sousa, Comunicação e Arte, Escola Superior de Educação do Instituto Politécnico de Viseu, Portugal<text:line-break/>Overview: AMIW is an artistic project centered in gender issues. We will focus on the importance of an international network and the use of the internet to enhance this process.<text:line-break/>Theme: New Media, Technology and the Arts</text:p>
            <text:p text:style-name="Table_20_Contents"/>
            <text:p text:style-name="Table_20_Contents"><text:a xlink:type="simple" xlink:href="http://cgpublisher.com/conferences/295/proposals/565/manage_workspace">Via: A Collaborative Project Integrating Mobile Technology, Video-Dance and Computer-assisted Music in Rio de Janeiro</text:a><text:line-break/>Prof. Joao Queiroz, Institute of Arts and Design, Federal University of Juiz de Fora (UFJF), Brazil<text:line-break/>Daniella Aguiar, Graduate Program in Literary Studies, Federal University of Juiz de Fora (UFJF), Rio de Janeiro, Brazil<text:line-break/>Luiz Eduardo Casteloes, Institute of Arts and Design, Federal University of Juiz de Fora (UFJF), Brazil<text:line-break/>Overview: The main goal of VIA was to supply specific locations of Rio de Janeiro with <text:soft-page-break/>video-dance performances, accessed through locative media.<text:line-break/>Theme: New Media, Technology and the Arts</text:p>
          </table:table-cell>
        </table:table-row>
      </table:table>
      <table:table table:name="Tabela23" table:style-name="Tabela23">
        <table:table-column table:style-name="Tabela23.A"/>
        <table:table-column table:style-name="Tabela23.B"/>
        <table:table-row>
          <table:table-cell table:style-name="Tabela23.A1" office:value-type="string">
            <text:p text:style-name="Table_20_Contents">17:00-17:30</text:p>
          </table:table-cell>
          <table:table-cell table:style-name="Tabela23.A1" office:value-type="string">
            <text:p text:style-name="Table_20_Heading">Conference Closing – Phillip Kalantzis-Cope, Common Ground Publishing, U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enka Mazur</meta:initial-creator>
    <meta:creation-date>2014-06-18T22:19:10.32</meta:creation-date>
    <meta:document-statistic meta:table-count="23" meta:image-count="0" meta:object-count="0" meta:page-count="53" meta:paragraph-count="539" meta:word-count="19806" meta:character-count="137057"/>
    <dc:date>2014-06-18T22:23:33.68</dc:date>
    <dc:creator>Irenka Mazur</dc:creator>
    <meta:editing-duration>PT00H04M26S</meta:editing-duration>
    <meta:editing-cycles>1</meta:editing-cycles>
    <meta:generator>OpenOffice.org/3.2$Win32 OpenOffice.org_project/320m18$Build-9502</meta:generator>
  </office:meta>
</office:document-meta>
</file>